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station3_games_-_feel_the_joy_of_playing_games"/>The first think exhaustion want setting up in your virtual PBX software is the phone wide range. Most of the services offer you' choice of an 800 or local Enigma download assortment. You'll also have picking to port your current number towards service. In the same time, you'll to be able to decide on how many minutes you'll likely being buying. This is an important thing to take. Here's why.</text:p>
      <text:p text:style-name="Text_20_body">I began with a messenger bag, but have graduated together with a shoulder laptop computer computer. The point here is to hold EVERYTHING you have to get work completed in one luggage. A shoulder backpack has literally become my mobile office holder. I like to recommend a single sling-type bag or the slightly geekier over the shoulder, plastic clip type that lets you take Enigma download them back and use it more easily.</text:p>
      <text:p text:style-name="Text_20_body">Recognizing the privacy and ensuring apparently of your preteen are usually an emotional balancing participate. With good communication however, and then a mutual Enigma download persistence to trust, you simply will not only be a responsible parent, but a 'cool' one too!</text:p>
      <text:p text:style-name="Text_20_body">To develop applications for your iPhone OS, you demand Mac OS X computer running the Xcode assets. Xcode is Apple's suite of development tools that provide support for project management, code editing, building executables and debugging.</text:p>
      <text:p text:style-name="Text_20_body">Close programs that there's no need for anymore. Running programs which necessary reduce battery life and need to be avoided. If you don't really is required to be online on three different instant messaging networks, then don't.</text:p>
      <text:p text:style-name="Text_20_body">Being somewhat paranoid, I would really like copies of copies of copies of important tasks. Some onsite, some offsite. This solution has offer ways preserve and access files far from others. What else needs to get said? If you've ever lost a hard drive, scratched a CD or lost a portable drive or thumb drive, you Recognize the pain of not working with a backup.</text:p>
      <text:p text:style-name="Text_20_body">One can also download useful applications and exciting games from Windows Market place. This HTC mobile will help you in developing a collection of your favorite popular music. You can categorize various songs in different playlists. Having a lower is particular you in no way get bore with the Touch 2 as likewise includes so many things to entertain you. This handset presents Google maps for mobile and a YouTube bond. You will find a way to play YouTube videos on this mobile. It ought to be an incredible experience perform your favorite YouTube videos on your phone. Seeing also receive an extended battery time with this mobile.</text:p>
      <text:p text:style-name="Text_20_body">Enigma Messenger download Integrated speakers use more power than headphones. Could not an excessive one either but specialists . get better sound quality out with a good set of headphones in contrast to little tweeters.</text:p>
      <text:p text:style-name="Text_20_body">You do not have read much Charles Dickens in mechanic school, but you can should come with. Dickens, whose father famously did amount of time in debtor's prison, wrote: “Annual income twenty pounds, annual expenditure nineteen six, result happiness. Annual income twenty pounds, annual expenditure twenty pound ought and six, result woes.” This is a lesson best learnt before you are a shady mechanic!</text:p>
      <text:p text:style-name="Text_20_body">There are rumors floating in the technology market at the specifications boasting that the new Enigma Messenger download version might sport. However, until the launch it isn't feasible to exactly validate any item. Nonetheless, the latest version seem to sport 8 core Exynos processor, 2GB RAM and includes an 8-core graphics-processing unit. This indicates a faster processor willing to streaming media and graphics without any lag. As for the hardware specifications, the display is Super AMOLED measuring 4.99-inch for better visuals and pics. The phone contains dual camera with 13 MP rear end camera with a video quality of 1080p and a front facing camera with 2MP. The phone is believed sport the modern OS version of Jelly Bean contemplate.2.2.</text:p>
      <text:p text:style-name="Text_20_body">The HTC Wildfire S will in order to to probably the most of the Android Market's speedy growth. It gives you access to anything from eBooks to digitized magazines, from news to different kinds of informational material, and from entertainment to video game titles. Go apps galore with the HTC Wildfire S.</text:p>
      <text:p text:style-name="Text_20_body">In today's culture of fast food and instant messaging, we sometimes forget what amount work is involved in meeting our most important goals. Weight your living conditions to suddenly, magically upgrade the day you graduate from mechanic school. Trust me, your parents' house didn't it's really important so very good. They built up their wealth over time, and so must you actually.</text:p>
      <text:p text:style-name="Text_20_body">The HTC Evo 4G features the latest version of HTC Sense UI, a user-friendly interface that is preferred by many people compared some other interfaces doing the rounds in the market <text:a xlink:type="simple" xlink:href="https://emigna.org/" text:style-name="Internet_20_link" text:visited-style-name="Visited_20_Internet_20_Link">Enigma 应用 官网直达</text:a> . The Sense was always a dream to surf, but the newly release version can be something else forever! Navigation is smooth with minimal lagging, the online QWERTY keys are adequate to type with easily and viewing web pages is a motivating experience that can't be expressed through word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29:01</meta:creation-date>
    <dc:creator>Generated</dc:creator>
    <dc:date>2025-06-21T05::29:01</dc:date>
    <dc:language>en-US</dc:language>
    <meta:editing-cycles>1</meta:editing-cycles>
    <meta:editing-duration>PT0S</meta:editing-duration>
    <dc:title>playstation3_games_-_feel_the_joy_of_playing_games</dc:title>
  </office:meta>
</office:document-meta>
</file>