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in_online_c_aps_tou_naments"/>Do such as casino games and wonder if if you can play a number of casinos this situation real profits? It's a tempting proposition – just wager a few bucks and win a lot. And everyday many people try to imagine that fantasy. But let's talk about applying some logic to it online casino strategy. Yes, you could put several dollars into a progressive slot game and win millions, but consume a lot of also be used up of money quickly. In the event you want perform at online casinos for sure money, hunt for to be familiar with the best and worst games as far as player edge.</text:p>
      <text:p text:style-name="Text_20_body">Even worse is simple fact the odds always will work against the footballer. I wish I could advise you that the odds worked with your favor, that is not what's the deal ?. All those pretty casinos online in Vegas and advanced gambling sites live on the internet were not built through giving out free money.</text:p>
      <text:p text:style-name="Text_20_body">Do learn the games you want to be. While you may be applied to playing Texas Hold'em around your kitchen table, the texture of recreation is different online, along with the same is true of most casino console games. It is always a wise idea to play in free games presented many online casinos before putting money into your account. This allows in which get a sense for one thing of the online game as well as to prepare.</text:p>
      <text:p text:style-name="Text_20_body">For every one of the people who like to use their luck and betting skills in casinos, is actually a new gambling selection for you. You plenty of casinos possess an online version of their games. With these online casino games, observing be from a position to play poker or roulette right regarding comforts of your own house.</text:p>
      <text:p text:style-name="Text_20_body">Some of the finest online casinos will have a special rule that lessens the houses edge to 2.7 percent on bets that are even money. So if a 0 or possibly 00 ends up coming up you will for sure lose fifty percent your can guess. If you are able to obtain an online casino that offers this rule then you will have better for you to beat the property and profit. You may also find an option that is called en prison which cuts down on the houses edge in European games to one.35 percent. If your even money bet occurs 0 it is known as being imprisoned and remains live for the spin. Causes people to you a chance to win rather than lose when 0 affects.</text:p>
      <text:p text:style-name="Text_20_body">Though even money bets are doubly nice in comparison with their inner counterparts, little leaguer has to quit on payoffs significantly as a way to benefit against the lower house advantage. Even if this cannot <text:a xlink:type="simple" xlink:href="https://Slotbetting.org/" text:style-name="Internet_20_link" text:visited-style-name="Visited_20_Internet_20_Link">casinos online</text:a> mexico be considered a perfect situation, the strategy works.</text:p>
      <text:p text:style-name="Text_20_body">casinos online mexico If you fall into that broad category, techniques and strategic will be fewer, but that doesn't suggest you require to settle for something frustration. But simply asking “What's probably the most ship (or cruise line)?” is kind of like asking “What's the best beer?”, or “What's the prettiest color?” The very things that one cruiser likes about a cruise the actual things that other cruisers vigorously not want. The good news is that whatever you will like, there is somebody outside doing a bang-up job providing information technology.</text:p>
      <text:p text:style-name="Text_20_body">When you take into account the best online casinos, you have to have to keep idea that some of the casinos online do not fit their criteria and you need to get thorough in filtering out what is most likely the possible candidates for that try apart. There are seven tips that finish a.</text:p>
      <text:p text:style-name="Text_20_body">47. Legend has it that another by the category of Francois Blanc made a bargain with Satan in order to discover the supposed 'secrets' for the roulette move. The basis of this legend would be the fact when you add up all within the numbers towards the wheel, you end up with the number 666, a number of that has always represented the satanic force.</text:p>
      <text:p text:style-name="Text_20_body">You are visiting casinos online s more even more frequently. Own tried to gambling by promising yourself that you would not go anymore, but it never is employed. You keep going back on the casino, regardless of the negative effect.</text:p>
      <text:p text:style-name="Text_20_body">A lot of people ask if one can actually make money online you can also be a millionaire, and all they get is yes, if you happen to be genius or even an expert to the computer technological know-how. And as many of the citizenry is neither a computer whiz nor an globe guru, people just wind up giving via the whole industry and settling precisely what they think they deserve.</text:p>
      <text:p text:style-name="Text_20_body">The very first thing that you must do can be always to choose a personal game and perfect in things. This is the greatest that one can become a knowledgable player in casinos online. The reason about why as well as perform poorly is as a result of fact that take more games in an effort to income from all of them. This has led to poor attention and adhering to poor general. In order to better performance in online casinos, one to be able to choose in one game and learn close to possible exactly how to to listen to it. This will help muster the rules and several tricks is going to also give a healthi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8:33</meta:creation-date>
    <dc:creator>Generated</dc:creator>
    <dc:date>2025-06-21T03::38:33</dc:date>
    <dc:language>en-US</dc:language>
    <meta:editing-cycles>1</meta:editing-cycles>
    <meta:editing-duration>PT0S</meta:editing-duration>
    <dc:title>playing_in_online_c_aps_tou_naments</dc:title>
  </office:meta>
</office:document-meta>
</file>