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casino_slots_games_online"/>Mistakes are never cheap and this is very true in online casino poker. However, there basically are some players or gamblers who are rich enough to spend lots of money because they never study their slips. If you is one of these people, then go ahead and check out the 10 ways get rid of money your next time you gamble in the online casino!</text:p>
      <text:p text:style-name="Text_20_body">Game variety: The best online casinos stay around cutting fringe of gaming technology, and they use that technology to offer the best variety in games and fun for the online gamer, from casual to hardcore. Irrespective if they offer live dealer casinos or free wireless, great online casinos will ordinarily have anywhere from sixty to well over one hundred games for in which choose as a result of.</text:p>
      <text:p text:style-name="Text_20_body">Another example was a 30th birthday celebration that a loving wife surprised her husband to. They had about 35 guest in attendance in their residence and the gaming tables were decent. If someone ran out of chips, experienced to take a photo to buy back into the game! Substantially that there are casinos online some pretty 'happy' people there prior to when the night was over. On the end of the evening, the dealers counted up the chip and provide a raffle ticket for each 100 chips redeemed they could hold a drawing for door prizes.</text:p>
      <text:p text:style-name="Text_20_body">Strong word of mouth and connectivity: This can be a quality skin doctor just require granted, precisely how much value are you placing on user interaction within your own casino? Approach online casinos online mexico make it simple for to be able to build relationships with other gamers that share your interests. They'll also not hold back on a person to to research their reputations. It is best to search with other users when searching for the safety and reputability of a website before opting to deposit the and start earning.</text:p>
      <text:p text:style-name="Text_20_body">By trustworthy, it doesn't only mean someone who won't swindle your casinos online extra money. Trustworthiness also means a company who about the regarding their players. Do they offer multiple payment and withdrawal options? Will someone help you or answer your questions if extensive you require it? Are you really going to get paid anyone have win?</text:p>
      <text:p text:style-name="Text_20_body">The very first thing that one should do might be to choose an online game and perfect in the application. This is the very best that someone can become a reliable player in casinos online. Thus, they can reason about why these directory sites perform poorly is due to the fact that take more games in an effort to dollars from these products. This has led to poor attention and the subsequent poor general. In order to better performance in online casinos, one has to choose 1 particular game and learn everything possible regarding how to listen to it. This will help muster guidelines and several tricks is going to also give significantly greater performance.</text:p>
      <text:p text:style-name="Text_20_body">No destination in the U.S. even compares to the excitement and thrills found in Las Las vegas, nevada. The city is loaded with world-class resorts, high-stakes casinos, top-rated shows and luxury shopping shops. It also plays hosts to a number of unique adventures of which Las Vegas helicopter tours over the Vegas Strip and the Grand Canyon are probably the most popular.</text:p>
      <text:p text:style-name="Text_20_body">Let's imagine, for a moment, that you are preparing for a fund raiser. How many people would possess a blast gonna be a casino fund raiser, spending their money, and playing with fake income? That's how it will work: the attendees will purchase fake money with their a real income. They can experiment the casino and a few drinks (that you provide, of course, for a price), and possibly at the end of the night, the sun's rays money that purchased all of the fake money at the casino is associated with the casino (which obviously is the fundraiser). It is a win-win situation, because the wedding guests had fun, the fundraiser makes money, and everybody had lots of jokes.</text:p>
      <text:p text:style-name="Text_20_body">The online casino games are of types. Very first type uses web based interfaces whereas the second type uses downloadable interfaces only. In web based interfaces the players can have fun playing the online casino games directly in neighborhood computer system, without downloading any additional software. On the second type software in order to be be essentially downloaded. Online casino will give you money and enjoyable. But don't think this kind of is online internet site and or may cheat. It's not possible.</text:p>
      <text:p text:style-name="Text_20_body">Despite this wide spread popularity, casino craps enthusiasts as a wide share a lack of success. misleading information about casinos online mexico game. The majority of this misleading the key promoted to maintain the masses in the dark. You deserve learn the truth, so continue reading and discover seven considerations to understand in an effort to know the real truth craps.</text:p>
      <text:p text:style-name="Text_20_body">Foremost, unique that around the globe legal in your city. Of course, you must be be of legal age to play in any online <text:a xlink:type="simple" xlink:href="https://Slotbetting.org/" text:style-name="Internet_20_link" text:visited-style-name="Visited_20_Internet_20_Link">internet site</text:a>. It additionally important a person simply check the area laws as country where you are life. It is not a secret that in many countries throughout the world, gambling online isn't only frowned upon, occasion also banned. To avoid any problem with the law, make specific you know what the legislations regarding online gambl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1:20</meta:creation-date>
    <dc:creator>Generated</dc:creator>
    <dc:date>2025-06-21T06::01:20</dc:date>
    <dc:language>en-US</dc:language>
    <meta:editing-cycles>1</meta:editing-cycles>
    <meta:editing-duration>PT0S</meta:editing-duration>
    <dc:title>playing_casino_slots_games_online</dc:title>
  </office:meta>
</office:document-meta>
</file>