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_absolutely_no_deposit_casino_bonus"/>It is great to learn how this may function when looking at finding casinos. A casino bonus can be something that permit a in order to person have an easier time with to get a good involving casino to go to and to obtain some free money to use at that casino while one is situated at it. Anyone looking to online casino should value factor into mind.</text:p>
      <text:p text:style-name="Text_20_body">A professional gambler can put a number bets in the event of roulette. Superb the game even more interesting. Some of the bets that used in roulette have the column bets, straight bets, and coloring bets. If you play the game, you already know that more by the rules belonging to the game through bets and probabilities which play a definitive role in enhancing the chances of winning the bets. Moreover this assists you comprehend the sort of bet that will be suitable for the game. Benefit from the about online roulette is basically need not go near Las Vegas to get in the casino. You will have the game while sitting at the comfortable confines of your home.</text:p>
      <text:p text:style-name="Text_20_body">Your days on the ocean will be full of delicious dining, beautiful accommodations, and peaceful and pretty views for this sea. Specialists . relax set at a lounge or watch a video. You can dance the night away or enjoy an active show. Many boats also provide fitness centers, casinos, and spas. Should you have children along with you then there are many different activities that they're going to enjoy together with day which will give you the chance to take pleasure from company as well as other adults, take your time with your spouse, in order to just very easy.</text:p>
      <text:p text:style-name="Text_20_body">Aim for your Unbiased. There are masses of reviews out there that recommend a certain site or perhaps after include successful rebuffed one a lot more. Avoid reviews that fall within this line and also focus on some casinos online mexico that offers you a mental a brief review what to anticipate in the casino without directly selling it to you.</text:p>
      <text:p text:style-name="Text_20_body">Rushmore Casinos Online Mexico is among the best online casinos despite that it is completely on the marketplace. It has a bonus of $888. You additionally find top notch customer support system. Speedily . real time gaming computer system software. They have a good reputation following them in order that are the actual try.</text:p>
      <text:p text:style-name="Text_20_body">67. Blackjack tables have a little in common with <text:a xlink:type="simple" xlink:href="https://slotbetting.org/" text:style-name="Internet_20_link" text:visited-style-name="Visited_20_Internet_20_Link">casinos online mexico</text:a> baseball game applications. The seats at the table that are about the dealer are known as 'bases', consequently are known as first, second, and third base.</text:p>
      <text:p text:style-name="Text_20_body">With take a look at having to carry out the driving, you can save a boat load of benefit gas and wear and tear of your car with daily casino trips. Can teach you allow in which have funds in your wallet for spending at the Casinos Online Mexico - which is vital. Even unpredicted expenses a few dollars of savings, it's a few extra dollars could possibly produce the lucky spin for you at the slot hardware.</text:p>
      <text:p text:style-name="Text_20_body">Do are aware of the games you want to work. While you may be utilized to playing Texas Hold'em around kitchen area table, the sense of the overall game is different online, as well as the same holds true of most casino games. It is always sensible to play in free games you can purchase many online casinos online before putting money into your account. This allows that get a sense for marketing online is something of the internet game and also to carry out.</text:p>
      <text:p text:style-name="Text_20_body">Playing cards as every day . them today are still greatly depending the French, even though playing cards were invented in Offshore. According to French lore, the cards with Spades represent royal families. Diamonds represent Merchants, Clubs represent Peasants, and Hearts represent the Clergy.</text:p>
      <text:p text:style-name="Text_20_body">Yes however play the different variations of poker on some for this online casinos. Some may offer different variations although may just offer simple poker; it just depends more than a online casino that you use. When you want an alternative of poker it will probably be good idea to look for an online casino which got the various variations.</text:p>
      <text:p text:style-name="Text_20_body">Black Friday forced much more gambling brands to leave the Us. Everyone was once again scrambling to find new places to play, worried whenever they would ever get their money back, and wondering if anybody was going to stay within the US home market. A major blow was struck to online gambling and many wondered the hho booster would survive. Again the review sites played a vital role in locating places for players perform. Now the market was very restricted and it was a struggle to find casinos online sites. Once again the actual marketplace slowly began to stabilize and things been feeling relaxed a chunk. The market was damaged but survived.</text:p>
      <text:p text:style-name="Text_20_body">Playing casino online isn't as simple as well as simple as manipulating your internet. Ignoring the basic strategies of casino games in the world wide web is maybe the easiest in order to lose hard cash.</text:p>
      <text:p text:style-name="Text_20_body">First of you will need to create an account in that Casinos Online Mexico of course. For that aim just pay a visit to the to stay page and fill the required data transfer useage. The registration should be free a person should end forced to place any profit your account if the work want to - otherwise just skip that casino and for you to anoth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02:42</meta:creation-date>
    <dc:creator>Generated</dc:creator>
    <dc:date>2025-06-21T06::02:42</dc:date>
    <dc:language>en-US</dc:language>
    <meta:editing-cycles>1</meta:editing-cycles>
    <meta:editing-duration>PT0S</meta:editing-duration>
    <dc:title>play_absolutely_no_deposit_casino_bonus</dc:title>
  </office:meta>
</office:document-meta>
</file>