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file_on_the_online_bingo_playe"/>It didn't take long for me to that this was no way to make profit real estate. Consequently, I got rid of these houses you'd like I possibly could. There was plenty of buyers, prepared take over my headaches, because they had the ability to make it work, they believed.</text:p>
      <text:p text:style-name="Text_20_body">You business can be also made simple with an isolated computer find. If you are sitting in your thoughts office and you simply thinking of what's happening in the branch offices far away, you in order to be connected this particular particular software. Your staffs in distant places will are reinforced by the access download anydesk each the files and spreadsheets, the mails in a cubicle server, even on the roads yet, if your system is geared together with Remote PC access laptop or computer.</text:p>
      <text:p text:style-name="Text_20_body">When I am in the eighth grade, I caught mononucleosis. The virus, named the kissing disease because it's transmitted through saliva, typically causes fatal complications in to a max of 5% of the people who get infected. Going I was sick temporarily. But you know exactly? In the end it wasn't so bad all things considered. In fact the experience educated me in a few things.</text:p>
      <text:p text:style-name="Text_20_body">The letter “M” means Momentum, which is created on your part. You must create Momentum in your life for yourself, for your Why, to suit your family, for your targeted success, for your finances, to improve your health.YOU create Momentum! No one else will perform it that you. You aren't a surfer anticipating the next wave to come in. Both you and only must create personal Momentum to drive a car you toward creating your Miracle!</text:p>
      <text:p text:style-name="Text_20_body">After seeking the region or even the language you should watch TV in, you'll get a involving world stations available during this language or region. In conversation with is just clicking and watching selection of online platform.</text:p>
      <text:p text:style-name="Text_20_body">We can choose to walk in integrity taking us one step closer towards becoming increased Ground Human or just as many of us do could choose acquire the safe route, hide our true feelings, protecting our vulnerability and safely hiding our fear.</text:p>
      <text:p text:style-name="Text_20_body">And the buying is still pretty considerable. Most of the hosting companies I know charge a monthly fee per user for the use of their servers, generally around $100 per month per user. Augustine says she pays about $1,500 30 days for her service, which include the virtual machines along with premium choices. So a 10-person company like mine become paying anywhere from $12,000 to $18,000 1 year to host our AnyDesk 遠程協助. I currently pay my IT firm under one-third out of which one every year, and approaching all the Red Bull they like. Even replacing a server, they're able to last me a good 4-5 years, would set me back about $3,000 to $5,000. I'm not very good with stats. But these numbers I consider.</text:p>
      <text:p text:style-name="Text_20_body">I <text:a xlink:type="simple" xlink:href="https://anydesk.im/" text:style-name="Internet_20_link" text:visited-style-name="Visited_20_Internet_20_Link">AnyDesk 遠程協助</text:a> produced user named “anonymous”, my partner and i make sure the “Password” field is uncheck because I would choose to make this as my public FTP account that visitors could download from my FTP server. If you want to recognized other accounts, make sure your “Password” filed is checked to enforce a good login. For different users, a person assign different path, or just develop a group and assign the path to all members in that group.</text:p>
      <text:p text:style-name="Text_20_body">Somebody pays a lot of money for their ticket to discover them perform and ends up being subjected to a political opinion from someone who makes millions of dollars a year but does not have any a real job, lacks to live in reality anydesk download along with have an idea about real life! Yeah, right, figure out about your political views while I'm sitting here waiting to be able to entertained by you. That's why I came here and that's what I paid for isn't it, you ungrateful clueless old-school. You want to spout off, do it for cost-free of charge. Yes, free. Why don't you perform f-r-e-e then it's totally say anything you like to carrying out. Then it's fair and balanced. The actual audience gets what it's good for.</text:p>
      <text:p text:style-name="Text_20_body">It could be difficult even for an experienced engraver to detect fairly of anything before the cutting will start. An item made of a poor metal alloy covered with a gold plating will look and feel real nice but as soon as the engraving starts the plating separates off the base metal and a top is ruined.</text:p>
      <text:p text:style-name="Text_20_body">A wax combination is spread thinly over epidermis. A cloth strip is pressed on the actual and then ripped served by a quick movement taking out the wax utilizing the hair and dead skin cells leaving the skin smooth.</text:p>
      <text:p text:style-name="Text_20_body">Building an effective business is hard work - most of the usb ports devoted to finding customers. download anydesk Even when most people can use your product or service, you've need a marketing strategy to reach them properly persuasive sales message to close sales.</text:p>
      <text:p text:style-name="Text_20_body">Tip: Down the road . automatically maintain your advertising up to date by allocating 80 percent of your budget to proven promotions and 20 percent to testing new products. When something new works more effectively than your proven promotions, move it to the 80 percent group and commence testing AnyDesk 遠程協助 something else in the 20 percent catego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1::13:28</meta:creation-date>
    <dc:creator>Generated</dc:creator>
    <dc:date>2025-07-04T11::13:28</dc:date>
    <dc:language>en-US</dc:language>
    <meta:editing-cycles>1</meta:editing-cycles>
    <meta:editing-duration>PT0S</meta:editing-duration>
    <dc:title>p_ofile_on_the_online_bingo_playe</dc:title>
  </office:meta>
</office:document-meta>
</file>