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_ofile_of_this_online_bingo_playe"/>Great Plains Integration Manager - is just rather end-user tool - it may be very intuitive, it validates 100% of business logic, brings in/updates master records (accounts, employees, customers, vendors. etc.) brings in transactions into work desks. The limitation of Integration Manager - it does use GP windows behind the curtain without showing them - so it's very relatively slow - you are able to bring 100 records - but when you are talking about thousands - it is not a choice. By the method for you to program Integration Manager with VBA.</text:p>
      <text:p text:style-name="Text_20_body">Apply plenty of shaving foam or gel over place and leave for a short while to soften further. Ordinary soap is not anydesk download suitable because doing so does not lock in the moisture on the hair the fact that shaving preparation cream or gel achieves.</text:p>
      <text:p text:style-name="Text_20_body">Look really best and submit a great photo of yourself towards your profile imagine. A good picture really is worth a thousand words, and research ensures that you are nearly ten times more oftimes be noticed should you post a photograph to your profile.</text:p>
      <text:p text:style-name="Text_20_body">Hair waxing should not be done on areas of skin troubled with warts, pimples, moles or rashes or on skin that is irritated, chapped or experiencing sunburn. Never apply wax to peeling, broken skin or spider veins. Never apply wax to the nipples when removing hair from the breast part.</text:p>
      <text:p text:style-name="Text_20_body">And will not find is still pretty ever increasing. Most of the hosting companies I know charge a monthly fee per user for the utilization of their servers, generally around $100 per month per pc operator. Augustine says she pays about $1,500 30 days for her service, consists of the virtual machines along with other premium capabilities. So a 10-person company like mine might be paying about $12,000 to $18,000 12 months to host our techniques. I currently pay my IT firm when compared with one-third of that particular every year, and that includes all the Red Bull they enjoy. Even replacing a server, an excellent last me a good 4 to 5 years, would set me back about $3,000 to $5,000. I am very good with numbers. But these numbers I determine.</text:p>
      <text:p text:style-name="Text_20_body">Use preshave products for instance soaps, lathers, creams and gels. They lock moisture into the hair, they assist keep the head of hair erect where they reduce friction allowing the blade to glide easily over skin color.</text:p>
      <text:p text:style-name="Text_20_body">Pubic hair removal is now a matter of concern for both men and women. For hygiene reasons alone many individuals insurance company remove unwanted body hair in the pubic area, hence, how to identify the best crotch hair removal method.</text:p>
      <text:p text:style-name="Text_20_body">Link cheating is reaching epidemic proportions and is definetly on an upswing. And there appears in order to no easy cure. But here's some good advice for webmasters and webmasters who have to have trade links . beware . you should know . and cheat.</text:p>
      <text:p text:style-name="Text_20_body">Reason #3 - It's Financial Guidelines. Instead of investing $100 to $300 or more into a real business, invest that right into a really good marketing download anydesk energy and efforts. Reach a new group of people! Sponsor a great event or contest that will reach new potential patients.</text:p>
      <text:p text:style-name="Text_20_body">RingCentral amongst the. RingCentral is an online virtual PBX which may cost under $9.99 30 days. For a small fee you can get either a toll-free or local number anywhere in the. When a call becomes an advantage the caller is greeted with either a canned or custom sentiment. What happens next is up to you. You can create different mailboxes that will reroute the video call to your home, office or cell phone, receive faxes, take messages only, etc. All done with customizable rules, you get calls ring all your numbers all together or sequentially, ring a complete department possibly about any imaginable combination or layout. They even offer VoIP (voice over IP) <text:a xlink:type="simple" xlink:href="https://anydesk.tools/" text:style-name="Internet_20_link" text:visited-style-name="Visited_20_Internet_20_Link">AnyDesk 手機版</text:a> to help you save additional. There is no infrastructure needed as the service runs using the web so nothing to buy other when compared to the service.</text:p>
      <text:p text:style-name="Text_20_body">Reason #1 - Completely earn Consideration. When you stick with something, you develop respect from others still. When you flit from one chance to another you'll be viewed by incorporating skepticism from others may download anydesk wonder just how long you'll last with the new business before changing again!</text:p>
      <text:p text:style-name="Text_20_body">I launched a user named “anonymous”, . i make sure the “Password” field is uncheck because I truly like to get this as my public FTP account that visitors could download from my FTP server. If would prefer to set up other accounts, make sure your “Password” filed is checked to enforce a safe and secure login. Numerous users, you assign different path, or you can just create a group and assign the road to all members in that group.</text:p>
      <text:p text:style-name="Text_20_body">Now, don't get mad a start making accusations about all the shallow families. While it may be true that some people place quantity of emphasis on physical appearances, the bottom line is it does make a positive change when a couple are meeting and making initial evaluations of their interest in each other. And, it's also a trust important item. It is always going to considerably easier download anydesk to interact with a face when compared with a blank box.</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3:39</meta:creation-date>
    <dc:creator>Generated</dc:creator>
    <dc:date>2025-06-08T04::43:39</dc:date>
    <dc:language>en-US</dc:language>
    <meta:editing-cycles>1</meta:editing-cycles>
    <meta:editing-duration>PT0S</meta:editing-duration>
    <dc:title>p_ofile_of_this_online_bingo_playe</dc:title>
  </office:meta>
</office:document-meta>
</file>