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cess_discove_inside_zip"/>Not all the applications need MySQL and Flatpress is one of them. Well, I have been thinking lately the idea to change my Flatpress blog to WordPress manual MySQL deal. Anyhow, it is just a notion. Transferring the contents and setting up may find a lot of.</text:p>
      <text:p text:style-name="Text_20_body">The iPhone may be looked into as the basic model of multimedia mobile phones nowadays. That noted by Time Magazine as the invention of the season for two thousand and seven. Aside from being a mobile phone, firming function as a digital I-pod mp3 player like the evenly admired iPod. Music tracks could also be made as the 3-30 seconds long ringtone with a fade-in and fade-out belongings. To reach its full use, you certainly want iPhone MP3 downloading.</text:p>
      <text:p text:style-name="Text_20_body">The very first thing that you need to look into is the equipment that are going to used to upgrade cell phone. One will are required to have the phone, commonly. A PC that is connected top the internet and loaded with a strong antivirus additionally be very productive. In addition one will need a secure connection concerning the PC and also the phone, usually provided by a data conductor.</text:p>
      <text:p text:style-name="Text_20_body">The Internet is the most prevalent place unearth embroidery materials. You can order them on memory cards or CDs, a lot of people in order to instantly 7zip download them as embroidery design files. Carbohydrates choose off of a huge number of designs in a variety of styles and themes.</text:p>
      <text:p text:style-name="Text_20_body">The default CSS file is on the wp-content_themes_default database. The CSS text below shows the code changes to genre.css. Square brackets show which code to delete and new code is shown without wall mounts. Before making the change, I copied and saved the original file. For your Fancy design, the CSS changes are minimal.</text:p>
      <text:p text:style-name="Text_20_body">Most within the files which have uploaded here are zip rar download up in a zip file, which means you would like a program to unzip it and I would suggest using Winzip. However, foods high in protein only make it happen program of a trial period before require to start owning to pay.</text:p>
      <text:p text:style-name="Text_20_body">It additionally be important to remember that most downloads will often come in ZIP files. If the PSP game you downloaded comes in ZIP file, you have to have unzip it first or extract the compressed file first for you to can transfer it to your PSP. Can be a quite lots of ZIP extractor programs around on the net for without charge. So, if you don't have one,it is a popular idea get one extremely. Also, most operating systems today have their own very own built in ZIP collectors'.</text:p>
      <text:p text:style-name="Text_20_body">To zip rar download the database, click on [ Go back ] located on the bottom of the page and subsequently click on “MySQL Databases” and locate the database that must be used by your site. Unless you have added additional databases, there should be one particular database right. Now click on it and the database start to download on to your hard drive as a sql.gz image.</text:p>
      <text:p text:style-name="Text_20_body">Using this online zipping tool excellent because it's going ultimately save the user disk space as correctly. You don't have be concerned about about your privacy the following tool, either. An auto delete function deletes your zip files after a nominated period of minutes. Check it works for you, try it out :.</text:p>
      <text:p text:style-name="Text_20_body">It's called Universal Viewer (just perform a quick Search to find it) along with the basic zip rar download will permit you to peek into your text, image, multimedia, and HTML computer files. Click on the Installer link listed the actual free version heading and choose save to download the file to your computer.</text:p>
      <text:p text:style-name="Text_20_body">You need your own website as things are in your own interest to have one so that you could upload your PDF files to out. This way you guarantee that no one gets your file (either by theft or whatever), without having paid 7zip download as it.</text:p>
      <text:p text:style-name="Text_20_body">The transfer of iPhone MP3 downloads from many to mobile phone can easily be skipped since iPhone incorporates direct access to the internet. On the other hand, you actually still must use your computer for win Rar win 11, the simplest method end up being to right click the file then hover you mouse over “Save Target As” or “Save File As”. When the file name comes in .zip, .tar, and .gz extensions just change it into several.mp3.</text:p>
      <text:p text:style-name="Text_20_body">WinRar works just like WinZip. Treatment for password protecting files is merely the same, you alone have a choice of turning the compressed folder into a RAR register. <text:a xlink:type="simple" xlink:href="https://Rarzip.com/" text:style-name="Internet_20_link" text:visited-style-name="Visited_20_Internet_20_Link">win Rar win 11</text:a> appears to be the most appropriate for data compression protection, as its security features give it a distinct edge.</text:p>
      <text:p text:style-name="Text_20_body">Damage meters are great to help measure just how much of threat generated on the mob. Assists keeps aggro on the tank. Every player important to synchronize their meter together to become able to figure out how much threat is being generated and passed more than. Healers and high damage dealers need to have to watch this meter to positive you they do not pass the tanks threat towards a mob.</text:p>
      <text:p text:style-name="Text_20_body">A file which pretends to surely be a tar-zipped screenshot package over the Mac 0S 10.5, 'latestpics.tgz,' appeared on the popular site of Macintosh-related rumors. Viewers soon seen that consider the 63 actually a worm. Although relatively harmless in that won't actually cause any real harm on your mahcine, it instead will infect your involving iChat friends. The worm on affects Macs of OS X 20.4 or later, on PowerPC-based machines - not Int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7:24</meta:creation-date>
    <dc:creator>Generated</dc:creator>
    <dc:date>2025-06-08T04::17:24</dc:date>
    <dc:language>en-US</dc:language>
    <meta:editing-cycles>1</meta:editing-cycles>
    <meta:editing-duration>PT0S</meta:editing-duration>
    <dc:title>p_ocess_discove_inside_zip</dc:title>
  </office:meta>
</office:document-meta>
</file>