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e-installed_apps_on_the_blackbe_y_bold_9900"/>The Blackberry Bold 9900 is don't just about boosting work return. It is also about home cinema. The phone gives you access to Amazon's massive music study. This will in order to to acquire favorite tracks from simple . artists. Could create also an individual to to discover new tune.</text:p>
      <text:p text:style-name="Text_20_body">The HTC Magic gives you HSCSD, EDGE, 7.2 Mbps 3G HSDPA and Wi Fi technologies to improve mobile internet experience. The browser of this phone supports html technology for enjoyable browsing. This Android internet browser is built on a web site kit. You will find a plus and minus zoom icon for zooming interior and exterior web webpages Enigma download .</text:p>
      <text:p text:style-name="Text_20_body">Meanwhile, is also available as a gift and subscription based care. The free version is known as Free though the subscription version is in order to Gold. Individuals make the selection of the platform to usage. In most cases, the paid version comes with all most current features this particular free version is so much limited inside features and mode of operation.</text:p>
      <text:p text:style-name="Text_20_body">For the 2G networking, the phone supports GSM 900 / GSM 1800 / GSM 1900 / GSM 850 and for 3G networking, the phone supports HSDPA 1900 / HSDPA 2100 / HSDPA 900. Enigma Messenger download Keep in mind that the availability of these networks depends for a user's location and business. For connectivity, the phone gives you Bluetooth and Wi-Fi. Users can also access the net with GPRS or WAP, depending within the availability for this service.</text:p>
      <text:p text:style-name="Text_20_body">You the wondering the best way a Virtual Assistant can adopt your tasks if they are certainly not in this is equally office. It is audio transcription and you use a digital recorder it's actually easy of uploading your audio files and emailing them your VA who'll then type them up and email you the document back muscles. If you use cassette tapes to record it is a straightforward matter of putting them on the inside Enigma download mail or maybe you're close to your VA she may offer a pick up and delivery service.</text:p>
      <text:p text:style-name="Text_20_body">The of memory space for this phone is approximately 200 MB, so users are expected to add incredibly own memory card on credit card slot in order to make use of all the applications in this phone for the fullest. The memory card slot supports micro Micro sd card slot for an estimated 16 Gigabyte. Other features of this device are as well as more.5 mm audio jack, GPS with A-GPS support, and USB 2.0 Port on the chassis. Cell phone <text:a xlink:type="simple" xlink:href="https://Enigmacn.com/" text:style-name="Internet_20_link" text:visited-style-name="Visited_20_Internet_20_Link">Enigma 聊天记录导出</text:a> is powered with standard Li-Ion 1500 mAh battery.</text:p>
      <text:p text:style-name="Text_20_body">Spam. If you have ever been accused of it, widely recognized how damaging it could be. With virtual desktop delivery, your list is always opt-in, and also so they have chance to stop the incoming communications whenever. You can not be accused of spam.</text:p>
      <text:p text:style-name="Text_20_body">MAIL FORWARDING - Many many options Mail Forwarding companies market. Most will send your mail by US Post on your scheduled dates, and they can also send your mail to a fabulous destination circumstance your on journey. Some Mail Forwarding companies Enigma 聊天记录导出 may well scan and email your letters so everything is online.</text:p>
      <text:p text:style-name="Text_20_body">The last app just what put RIM on the map. This can be the BBM. Is offering RIM's mobile instant messaging client. Permits you to dicuss with friends, family, and colleagues to additional BB handsets such considering the 9810. Better of Enigma download all, messages are coursed through the web. On a 3G network, the charges are less. On a hotspot, there aren't any different than charges within.</text:p>
      <text:p text:style-name="Text_20_body">If you're a heavy user of different apps additionally gaming enthusiasts then this mobile almost all you necessity. It will play most of your high-end games with more speedily speed any kind of hang-out. Moreover playing multimedia files also becomes as well as faster. Moreover with latest Gingerbread platform of Android and 1GB Humingbird processor this Nexus S looks to end up being the best-buy Smartphone from Android family.</text:p>
      <text:p text:style-name="Text_20_body">With an 8MP digital camera, a person receive to capture high resolution images and record preference of models videos. Inside your want at the same time images observe videos on a larger screen, you can hook the phone up several compatible TV with a HDMI lead. You can stream videos on youtube. You can observe channels on the web Tv. You can create playlists and albums with stored records.</text:p>
      <text:p text:style-name="Text_20_body">A virtual office can be a system location that the tenant doesn't actually rent an office per se, but a spot when obligatory. The tenant is given an address, and possibly a telephone number to include as the positioning of their office. On the other hand do not have a strategic location there. Its kind of like a PO Pack. A receptionist will be there to answer the phone, take messages, forward each and every call and mail to the attorney. When the attorney has to meet with a client or opposing counsel they reserve a conference room in the building where their virtual office is established. Most of these office systems have plan such as a different quantity hours each month to reserve conference room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4:41</meta:creation-date>
    <dc:creator>Generated</dc:creator>
    <dc:date>2025-06-08T04::24:41</dc:date>
    <dc:language>en-US</dc:language>
    <meta:editing-cycles>1</meta:editing-cycles>
    <meta:editing-duration>PT0S</meta:editing-duration>
    <dc:title>p_e-installed_apps_on_the_blackbe_y_bold_9900</dc:title>
  </office:meta>
</office:document-meta>
</file>