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ptimal_ai_p_essu_e_settings_fo_summe_time_ti_es"/>Establishing the ideal tire pressure for summer tires involves balancing optimal contact with the roadway and making sure also tire wear. Commonly, pressures between 30 and 35 PSI are recommended, however variations rely on automobile specifications, lots, and ambient temperature level. Inaccurate inflation can endanger handling, grip, and fuel performance. Recognizing these variables and how to properly examine and readjust tire pressure is essential for optimizing summer tire performance.</text:p>
      <text:p text:style-name="Text_20_body">Suggested Tire Pressure Variety for Summer Tires</text:p>
      <text:p text:style-name="Text_20_body">Although tire pressure can differ depending upon car specifications and driving conditions, the advised tire pressure variety for summer tires usually drops between 30 to 35 PSI (extra pounds per square inch). Preserving tire pressure within this variety warranties excellent contact with the roadway surface, advertising even tread wear and boosting handling performance. Summer tires, developed for cozy climate, need precise inflation to optimize traction and fuel performance. Underinflation can cause excessive warmth buildup, while overinflation lowers the tire's call spot, impairing grip. Routine pressure checks making use of an adjusted scale are vital for sustaining security and efficiency throughout summer driving conditions, <text:a xlink:type="simple" xlink:href="https://www.chordie.com/forum/profile.php?id=2347093" text:style-name="Internet_20_link" text:visited-style-name="Visited_20_Internet_20_Link">visit website</text:a>.</text:p>
      <text:p text:style-name="Text_20_body">Aspects Affecting Ideal Tire Pressure</text:p>
      <text:p text:style-name="Text_20_body">Perfect tire pressure for summer tires is affected by multiple aspects that influence tire performance, safety, and longevity. Key components include vehicle load, which determines pressure modifications to preserve appropriate contact with the roadway. Ambient temperature impacts tire pressure due to air development or contraction within the tires. Driving conditions, such as speed and road surface area, also affect the optimal pressure for stability and wear. Additionally, tire construction and dimension affect the pressure variety recommended by producers. Correctly stabilizing these elements guarantees tires maintain adequate grasp, minimize rolling resistance, and protect against uneven walk wear, improving overall tire performance and safety.</text:p>
      <text:p text:style-name="Text_20_body">Exactly how to Examine and Change Tire Pressure Correctly</text:p>
      <text:p text:style-name="Text_20_body">When preserving optimal tire pressure, accurate measurement and timely change are important to secure safety and performance. Checking tire pressure calls for a calibrated gauge, ideally digital, to determine inflation when tires are chilly. For vehicles, this typically suggests gauging prior  <text:a xlink:type="simple" xlink:href="https://guiderinfo.blogspot.com/2025/07/kadi-ir-uz-raditaji-no-nolietotu-vasara.html" text:style-name="Internet_20_link" text:visited-style-name="Visited_20_Internet_20_Link">Additional Resources</text:a> to driving or after a minimum of three hours of rest. Eliminate the valve cap, press the scale firmly onto the shutoff stem, and read the pressure. If adjustments are needed, make use of an air compressor to add air or press the shutoff stem to release excess pressure. Replace shutoff caps securely to avoid contamination and leaks. Repeat for all tires to assure uniform pressure.</text:p>
      <text:p text:style-name="Text_20_body">(Image: <text:a xlink:type="simple" xlink:href="https://i.ytimg.com/vi/ILzTh49-nPA/hq720_2.jpg" text:style-name="Internet_20_link" text:visited-style-name="Visited_20_Internet_20_Link">https://i.ytimg.com/vi/ILzTh49-nPA/hq720_2.jpg</text:a>)Effects of Incorrect Tire Pressure on Summer Tire Performance</text:p>
      <text:p text:style-name="Text_20_body">Incorrect tire pressure significantly jeopardizes the performance features of summer tires. Underinflation boosts rolling resistance, causing too much warm build-up and increased tire wear, which reduces tread life and impairs grip. Overinflation decreases the tire's get in touch with spot, bring about reduced grip and uneven wear patterns. Both conditions negatively impact automobile handling, braking effectiveness, and fuel economic situation. In addition, inaccurate pressure changes the tire's capability to dissipate warmth, elevating the danger of failure during high-speed summer driving. Maintaining the manufacturer-recommended tire pressure is crucial to guarantee excellent summer tire performance, car safety and security, and  <text:a xlink:type="simple" xlink:href="https://boombam.app/index.php/Optimal_Atmospheric_Pressure_Settings_For_Summertime_Tires" text:style-name="Internet_20_link" text:visited-style-name="Visited_20_Internet_20_Link">click here</text:a> total driving dynamics, <text:a xlink:type="simple" xlink:href="https://files.fm/f/ag6v5hwpqv" text:style-name="Internet_20_link" text:visited-style-name="Visited_20_Internet_20_Link">read more</text:a>.</text:p>
      <text:p text:style-name="Text_20_body">Conclusion</text:p>
      <text:p text:style-name="Text_20_body">Maintaining the suggested tire pressure variety of 30 to 35 PSI is essential for summer tires to ensure peak efficiency, safety, and longevity. Appropriate inflation improves traction, handling, and fuel efficiency, while accounting for variables such as automobile lots and ambient temperature. Routine pressure checks and modifications are essential to stop unequal step wear and jeopardized driving dynamics. Sticking to these standards supports trusted procedure and makes the most of the advantages of summer tire technolog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9T17::38:08</meta:creation-date>
    <dc:creator>Generated</dc:creator>
    <dc:date>2025-07-09T17::38:08</dc:date>
    <dc:language>en-US</dc:language>
    <meta:editing-cycles>1</meta:editing-cycles>
    <meta:editing-duration>PT0S</meta:editing-duration>
    <dc:title>optimal_ai_p_essu_e_settings_fo_summe_time_ti_es</dc:title>
  </office:meta>
</office:document-meta>
</file>