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ppo_tunities_in_online_casinos"/>The auditing firms are responsible for checking the typical payouts make fish an online casino has. This post is very vital in assessing the dependability of using the gambling site as provides you an outline whether not really players are really paid for whatever they win. Needless to say, third party software makes certain that security and fair play are of top importance.</text:p>
      <text:p text:style-name="Text_20_body">Yes could certainly play the various variations of poker on some of this online casinos online. Some may offer different variations while others may offer only simple poker; it just depends onto the online casino that you may use. When you want an alternative of poker it was obviously a good idea to identify an online casino which got the different variations.</text:p>
      <text:p text:style-name="Text_20_body">Let's imagine, for a moment, which you are planning a fund raiser. How many people would possess a blast likely to a casino fund raiser, spending their money, and playing with fake extra money? That's how it will work: the attendees will purchase fake money with their actual money. They can fiddle around the casino and have some drinks (that you provide, of course, for a price), with the end of the night, actual money that purchased all the fake money at the casino is a member of the casino (which needless to say is the fundraiser). It is a win-win situation, because your attendees had fun, the fundraiser makes money, and everybody had a ton of fun.</text:p>
      <text:p text:style-name="Text_20_body">When take into consideration the best online casinos, you decide to keep in mind that several of the casinos online do not fit inside the criteria and you need to get thorough in filtering out what may be the possible candidates for you to try on. There are seven tips that finish that.</text:p>
      <text:p text:style-name="Text_20_body">You would get also odds of winning should the casino you're playing in offers a guide called the en prison bet. Safety measures lessens the property edge one.35%, which is very acceptable definitely. This rule only applies to even money bets, however. Say you've got a bet on dark-gray. If the ball lands on a zero slot, your bet does not win or lose, but is secured for another spin. Generally if the ball visits black for the next spin, you receive your original bet. If it lands on red, you lose. And in case the ball lands on yet another zero, your bet is imprisoned for starters more return.</text:p>
      <text:p text:style-name="Text_20_body">The player must what the online casino publishes their winning odds as well as the lists among the prizes everyone has won associated with online online <text:a xlink:type="simple" xlink:href="https://www.slotbetting.org/" text:style-name="Internet_20_link" text:visited-style-name="Visited_20_Internet_20_Link">Casinos Online Mexico</text:a> games. This provides credibility to the significant of the internet casino. To the player it offers transparency all of the dealings on the online casino.</text:p>
      <text:p text:style-name="Text_20_body">These days, almost every popular card game, game or even sports games have an online counterpart. One perfect example is garden of casino card online games. Rather than having to dress up to gamble in the plush, brick-and-mortar casino, a person instead on line and play in similar casino environment right at the comfort of your own natural.</text:p>
      <text:p text:style-name="Text_20_body">16. 57% of individuals the United states bought a lottery ticket in discussed 12 months time. This fact, which is discovered by a Gallup Poll audit on gambling, proves that the lottery will be the most popular form of gambling in the united states.</text:p>
      <text:p text:style-name="Text_20_body">Do do not. Don't bet it all in one shot. The objective should be to have fun and enjoy yourself, so keep your bets in keeping with your money. For instance, if your bankroll is $100, stick to the advice the $2 bets regarding putting all $100 during one play. Run smoothly . don't lose your entire bankroll, you've still got a for you to start earning.</text:p>
      <text:p text:style-name="Text_20_body">The cards that vary between 2 and 9 contain nominal value and aces possess a point is value . The tens and pictures irrespective their suits consist of 0 things. In baccarat strategy, the player does not have the in order to decide their moves. There is a bet in each round the place that the participant is made to bet for your banker, tie or character. Once the bet has been placed, baccarat strategy requires you to be given a couple of cards, considering the banker. Online American baccarat shows the score to the left of the baccarat note cards. The score is maintained between 0 and 9. Deal the third card to either the banker or the user.</text:p>
      <text:p text:style-name="Text_20_body">Also, maximum the amount of money that value of a casino bonus could be. In many cases a casino can provide a bonus of two or three hundred dollars in get pleasure from. This can often be greatest. This means that someone that deposits a the maximum bonus will not get anything extra but will only get the most bonus.</text:p>
      <text:p text:style-name="Text_20_body">I own a dealing school in Las Vegas, and when my students ask madd counting, I usually can't resist being a killjoy. I tell them that I can teach them how to count cards in about five minutes and going to do except. They are completely unimpressed. So before I get into more card counting myths, please allow me to be a killjoy for you, that you were among the students inside my Las Vegas dealer school, so you may be unimpressed likewise.</text:p>
      <text:p text:style-name="Text_20_body">All slots online casino have even higher games on product. We are looking at 300 games and through. You can't even imagine which games these actually are. They do not end here however; they usually be striving to include more towards their list so their customers can always have something to appear forward to be. They have a $200 bonu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6:29</meta:creation-date>
    <dc:creator>Generated</dc:creator>
    <dc:date>2025-06-21T04::16:29</dc:date>
    <dc:language>en-US</dc:language>
    <meta:editing-cycles>1</meta:editing-cycles>
    <meta:editing-duration>PT0S</meta:editing-duration>
    <dc:title>oppo_tunities_in_online_casinos</dc:title>
  </office:meta>
</office:document-meta>
</file>