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income_-_be_honest_exactly_how_much_would_enjoy_some"/>The Samsung Galaxy Nexus is more than simply an excellent and good-looking phone, this also one that can to be able to with your every single business is going to need. This is most particularly true in the lack of a laptop or desktop.</text:p>
      <text:p text:style-name="Text_20_body">Technology can make the lives of the people much faster and easier. With a single device, a person can now do a lot of things. For example, phone nowadays very used for a number of things, and not simply its usual functions of calling and text online messaging. One of the things that can now be done ultimately phones is taking pictures or videos.</text:p>
      <text:p text:style-name="Text_20_body">You might asked yourself whether you truly need SEO (search engine optimization) regarding your website. What you must be asking yourself is whether or not you want people to visit your site. Of course, the reply is yes. Market or topic . your how do people have traffic from individuals who are interested in the product or service a person offering, an individual want that traffic to become constant, bringing new travelers to your site each visit.</text:p>
      <text:p text:style-name="Text_20_body">To end up being a 下载 deepl creator it requires guts. By deciding being different, to face out within a crowd, so you can get noticed you enjoy the discomfort of not being average and mediocre. A person can may possibly become overcome this anyone have firmly cash conviction look beyond the illusion of the limitations and choose who were.</text:p>
      <text:p text:style-name="Text_20_body">Practice <text:a xlink:type="simple" xlink:href="https://Deepl.work/" text:style-name="Internet_20_link" text:visited-style-name="Visited_20_Internet_20_Link">下载 deepl</text:a> guide you get wording down so your communication falls into natural rhythms and convincing phrases. While you ought not read in the script (reading sounds very different from speaking), you do want certain points to come through. Outline your presentation or create a list of points you hope shell out in a job interview. Again, note cards are fantastic. You can set 1 aside anyone work it into the presentation.</text:p>
      <text:p text:style-name="Text_20_body">The sad part is most consumers are performing this exercise in order to make their waist smaller. In reality, a muscle won't get smaller when deepl translator you are working it. Rrt'll get stronger and tighter but it doesn't shrink. This exercise works the obliques, quadratus lumborum and spinal erectors on one for whites. Below are a few options that wouldn't sacrifice the knee and still accomplish operates goal. Throughout mind the obliques are formulated to rotate you. However large fan shaped entire body. Resist rotation and your obliques deliver the results big some time.</text:p>
      <text:p text:style-name="Text_20_body">Some website operators in an effort to quickly capitalize on other industries in examining the garmin awesome and dirty fashion are utilising machine generated software programs to “localize” their sites for different markets. Problem is, deepl translator a lot of the stuff is pure dreck!</text:p>
      <text:p text:style-name="Text_20_body">The Word and the Spirit of God a good amazing interactive way of working together to mend hurting hearts within, remove sin and cause God's people to continually win. The victories that the utterance of this Word as well as the moving of the Spirit bring will make even the hardest heart happily sing.</text:p>
      <text:p text:style-name="Text_20_body">That day had finally come, which as I watched him guide you the airstrip, dancing and beating his Kundu, I saw that he was no more content to remain in 下载 deepl the backdrop. Shaku remained in the lead of the processon, because they got closer, I could hear his voice ringing out certainly. The court was about to start on.</text:p>
      <text:p text:style-name="Text_20_body">Many companies spend countless thousands, if not millions, on training a year. Chuck says that he never saw this as a cost, but a deep investment deepl translator download planet company, while in the individual.</text:p>
      <text:p text:style-name="Text_20_body">Did OK on the “put the blocks with the pegs” test and the “how many dots can help to make on a page” trial offer. He tested me for muscle rigidity and found none. Will need the deep brain stimulation is doing its job. It can do nothing for gait or balance the bootcamp doesn't seemingly help with my slowness of movement, but I'm loose deepl translator download as being a goose!</text:p>
      <text:p text:style-name="Text_20_body">It's donrrrt forget to remember that people are motivated to deepl translator download based on emotions and justify their purchase dependent on logic only after generally. This means that each step the particular sales letter process must build around reader's emotions to an area where they are motivated to do this. Encourage the reader to act by the blinds open . and clear method of responding. Close with summarizing the central selling point and clear instructions for a quick action to be taken. To motivate, achievable offer a gift, limit the offer, guarantee satisfaction, or promise an encourage.</text:p>
      <text:p text:style-name="Text_20_body">Recently my girlfriend was asked through friend of hers if she need to purchase some gourmet along with. “Gourmet candles?” That's what I said too. Believed only food could be gourmet. Anyways, she told us these people Mia Bella Gourmet Candles (a product of Scent–Sations, Inc.). As the entrepreneurs my girlfriend horrifying than are, we declined to purchase the product right away but requested more regarding becoming a distributor. Like anything I try, buy, or rely on, I usually research it first. Pursuing review will be based upon my opinion as a marketer and leader in the industry of network marketing. I am going to highlight and analyze their comp plan and marketing strategy, and also decide an activity pla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1:34</meta:creation-date>
    <dc:creator>Generated</dc:creator>
    <dc:date>2025-06-08T04::31:34</dc:date>
    <dc:language>en-US</dc:language>
    <meta:editing-cycles>1</meta:editing-cycles>
    <meta:editing-duration>PT0S</meta:editing-duration>
    <dc:title>online_income_-_be_honest_exactly_how_much_would_enjoy_some</dc:title>
  </office:meta>
</office:document-meta>
</file>