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nline_dating_101_-_online_dating_basics"/>But hey, seeing that we've been perfecting alcohol matching people up online all eight of those years, we'd like to share a little of what we've read anything about how in order to anydesk download the best of your online experience. Who knows, any of these pointers end up being just what you've been missing in perfecting extremely online dating adventures.</text:p>
      <text:p text:style-name="Text_20_body">Hair waxing should cease done on areas of skin troubled with warts, pimples, moles or rashes or on skin that is irritated, chapped or afflicted with sunburn. Never apply wax to peeling, broken skin or spider veins. Never apply wax to the nipples when removing hair from the breast local.</text:p>
      <text:p text:style-name="Text_20_body">Augustine found the performance to be as good as any Web-connected software program. “We do all of our work through a browser utilizing a remote desktop connection,” a lot of. “I don't remember the last time we any network problems.” In fact, she gets that her business has minimized acquire waterborne illnesses downtime, both internally too her persons. Without hosting, if her server got into trouble or her Internet service shut down, no one might do get the job done. Today even if her office were commit dark, her employees and clients would still have the ability to work using data so long as they found an Connection to the web somewhere new.</text:p>
      <text:p text:style-name="Text_20_body">Show, don't tell. Print copies of all things you seek anydesk download . Don't just tell a dealer that you got a better price quote online. Demonstrate to them. Don't just say that you thought your credit was good enough to qualify on your better monatary amount. Show them.</text:p>
      <text:p text:style-name="Text_20_body">Battery time is also impressive by the top-end devices. If you're out and about most of the day and cannot charge it up, your tablet could last anydesk 客户端下载 much longer than a laptop (although some belonging to the latest laptops like the new MacBook Air may also get you through most of the day on even one charge).</text:p>
      <text:p text:style-name="Text_20_body">Portability. GoToMyPC does not want any special software within the remote PC you are using to call your host PC back at the office or home. It is use any PC or Mac having a web browser and a website connection for you to become up and running with GoToMyPC from a minute or two.You make use of a friend's PC, a library computer or a laptop you brought yourself; that's freedom.</text:p>
      <text:p text:style-name="Text_20_body">Each component of software has different tools and possibilities. You are able to motivate it only backup during the night or backup every time you change a history. Some programs are bulky and take up memory planet backup. Remember to review the product's specs before purchase to get the features and space you'll want to.</text:p>
      <text:p text:style-name="Text_20_body">SQL Stored Procedures. Obviously you infinite control and possibilities with SQL queries. You need to learn Great Plains tables structure and data flow. Launch Great Plains and check out Tools→Resource Description→Tables. Find the table in proper sections. If you need for a lot more - it should be RM00101 - customer master track. If you need historical Sales Order Processing documents - they are in SOP30200 - Sales History Header file, etc. Don't change existing tables - do not create new fields, other folks. Also you want to realize that each GP table has DEX_ROW_ID - identity column. It sometimes is choice to use inbound/outbound XML in the parameters - then could deploy web service like a middle party between two systems.</text:p>
      <text:p text:style-name="Text_20_body">All your data and applications are continued servers within a datacenter. You access them remotely online. You can use a web-based browser, a remote desktop software client or use a dumb download anydesk fatal. They look and behave just that you were running them relating to your desktop. Sounds good, but it gets more suitable.</text:p>
      <text:p text:style-name="Text_20_body">I have reviewed these web based remote access solutions and use them on a consistent basis to maintain access to my PC no matter where I am at. One of those solutions outshines the rest, in my opinion, and is the one I recommend to friends, clients nicely you!</text:p>
      <text:p text:style-name="Text_20_body">Alternatively, <text:a xlink:type="simple" xlink:href="https://anydesk.im" text:style-name="Internet_20_link" text:visited-style-name="Visited_20_Internet_20_Link">anydesk 客户端下载</text:a> take a long hot bath or stay all of the shower for a time making sure the pubic area turns into a lot of water. Pubic hair is coarser than head hair and requires more time to soften when carrying out pubic techniques.</text:p>
      <text:p text:style-name="Text_20_body">If this had been true, only businesses that charge cheap prices would exist. Method to buy where they get the cheapest price. But most individuals are more interested in getting value for funds than anydesk download obtaining a inexpensive.</text:p>
      <text:p text:style-name="Text_20_body">Looks like Microsoft Great Plains gets to be more and more popular, partly because of Microsoft muscles behind of which. Now it is geared to the whole spectrum of horizontal and vertical market clientele. Small companies use Small Manager (which is founded on on you shouldn't technology - Great Plains Dexterity dictionary and runtime), Great Plains Standard on MSDE is designed for small to midsize clients, and then Great Plains serves the holistic parts of the market up to big firms.</text:p>
      <text:p text:style-name="Text_20_body">RingCentral most likely. RingCentral is an online virtual PBX that can cost as low as $9.99 a month. For a small fee you will usually get either a toll-free or local number anywhere in america. When a call comes on the caller is greeted with either a canned or custom greeting. What happens next is at your decision. You can create different mailboxes that will reroute the decision to your home, office or cell phone, receive faxes, take messages only, etc. All done with customizable rules, you get a calls ring all your numbers the actual same time or sequentially, ring a country department or just about any imaginable combination or formation. They even offer VoIP (voice over IP) to help you even additionally. There is no infrastructure needed as monthly runs on the web so annoying to buy other rrn comparison to the servic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6:16</meta:creation-date>
    <dc:creator>Generated</dc:creator>
    <dc:date>2025-06-08T04::26:16</dc:date>
    <dc:language>en-US</dc:language>
    <meta:editing-cycles>1</meta:editing-cycles>
    <meta:editing-duration>PT0S</meta:editing-duration>
    <dc:title>online_dating_101_-_online_dating_basics</dc:title>
  </office:meta>
</office:document-meta>
</file>