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s_-_why_they_a_e_popula"/>Online blackjack game will shuffle them after each deal so that you can are struggles to use card counting methods. At normal conventional casino, card counting is one of many techniques did win casinos online mexico game.</text:p>
      <text:p text:style-name="Text_20_body">You simply need a payment and utilized start playing the game online, exercise system . funds for your game pay for. It is very simple play online from the cool confines of one's home whilst in the a relaxed manner with drinks inside your hand. People prefer perform casinos online a result of the thrill and enjoyment they get from the games.</text:p>
      <text:p text:style-name="Text_20_body">So there you have it, which include main logic behind why I choose to use online casinos. I think these reasons are good enough to keep me away inside traditional land type casinos but maybe you don't partially agree. If you're one of those you also must be would sooner dress up, trail down to the city at night in all weathers, get pushed and shoved from a crowded smokey room, webpage for myself wish you good lady luck.</text:p>
      <text:p text:style-name="Text_20_body">The loss limit is the amount you have to set so that you will know when avoid playing. Knowing when to prevent playing is useful so that you will not lose too much on playing. The win limit is the limit that you need to set determining in which you will be satisfied when you win. You should cash out immediately and prevent playing one of the best already reached your win limit. Commonly, it is a mistake of numerous new players to stay on playing mainly because think perhaps getting lucky. This type of wrong mindset can resulted in the player's great losses. Setting the loss and win limits is undoubtedly a responsible means of gambling.</text:p>
      <text:p text:style-name="Text_20_body">Don't cash for gambling. Gambling with borrowed money is really a serious miscalculation. Not only are you able to fall into crushing debt, but may get also alienate friends and family members and ruin your credit score. Borrowing to gamble never ever a choice.</text:p>
      <text:p text:style-name="Text_20_body">Speaking of events, the Twin River RI click the next internet page is host to many events throughout the year. A 29,000 square foot event arena is often filled by some famous headline vocalists. The center hosts wonderful live entertainment and is doing quite nicely over in the marketplace year. Is definitely real plenty of music and acting location at Twin Rivers Casino. Additionally, the facility is also available for banquets and special attractions like weddings and business meetings.</text:p>
      <text:p text:style-name="Text_20_body">To start with, the most successful blackjack players count cards to win at black jack. While this isn't illegal. Land casinos are totally out of this and will kick get you started of the casino when they found you doing extremely. However, online casinos have absolutely no way of knowing you are counting cards or absolutely not. Which allows one to make a whole lot of money playing blackjack online. I accept that the objection of counting cards because fix enjoy playing the game would probably be a legitimate one. Nevertheless, we ought to consider at least putting together a technique to win more hands playing online roulette.</text:p>
      <text:p text:style-name="Text_20_body">Problems with <text:a xlink:type="simple" xlink:href="https://www.slotbetting.org/" text:style-name="Internet_20_link" text:visited-style-name="Visited_20_Internet_20_Link">click the next internet page</text:a> gambling are becoming worse and worse worldwide because slot machines, pokies, and fruit machines are highly addictive and can addict people very in a hurry. Most casino gambling establishments are filled using these sorts of addictive slot machines. These gaming machines are fast moving, seductive, and hypnotizing. One can lose a ton of cash on video poker machines extremely efficiently.</text:p>
      <text:p text:style-name="Text_20_body">Let's say you found a reputable company which excellent customer service, offers convenient payment and withdrawal methods and great sign-up bonuses. You wish to make the for the application. However, even if your heart says yes, if it's not work with the contact you have, there isn't way you can get it within your phone.</text:p>
      <text:p text:style-name="Text_20_body">It should be the same as when you shop web. But in the case of any casino, you might have an checking account. This account will hold the funds that you draw when play. Long time you win, you will get the take advantage this profile. Then you can cash outside of the casino account depending around the rules. Some require a minimum amount pertaining to being present as account in order to withdraw. But this could be a low measure.</text:p>
      <text:p text:style-name="Text_20_body">If you might be in hunt of something dazzling, you can go in for the bonus slots! These are training module word in slots usually are sure assistance you with hours and hours of entertainment. With free bonus slot games you are introduced to a variety of games that could help appreciate to the fullest obtaining to spare a penny on your part. So why waste a period of time? This is the most effective time going for free slots online and make something big! All of the best!</text:p>
      <text:p text:style-name="Text_20_body">What about those more personal experiences like dinner with your lover? Get the wrong advice and consequently pick improper casinos online mexico type of restaurant to acquire birthday or anniversary you may have just wasted your dinero. No romantic end to the evening for you.</text:p>
      <text:p text:style-name="Text_20_body">Before you begin to play, it's normally a good idea to watch the tables first. By doing so you see what other people doing and will also be able to check the casinos online amount of their skills too. Gonna allow you to see what region etiquette is before obtain involv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3:11</meta:creation-date>
    <dc:creator>Generated</dc:creator>
    <dc:date>2025-06-21T04::13:11</dc:date>
    <dc:language>en-US</dc:language>
    <meta:editing-cycles>1</meta:editing-cycles>
    <meta:editing-duration>PT0S</meta:editing-duration>
    <dc:title>online_casinos_-_why_they_a_e_popula</dc:title>
  </office:meta>
</office:document-meta>
</file>