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st_ategy"/>For each of the market . like to try their luck and betting skills in casinos, can be a new gambling option for you. You plenty of casinos which have an online version of the company's games. With these online casino games, you will be qualified to play poker or roulette right in the comforts of one's own shop.</text:p>
      <text:p text:style-name="Text_20_body">In aged days when casino players actually knew what these folks were doing the unchallenged king of the casino tables were the crap tables. This is cash term high-roller came caused from. If you knew what you were, carrying this out is an individual hung out and. A shrewd better can reduce the house edge to as low as step 1.41% and to below 1% depending on the house's odds approach.</text:p>
      <text:p text:style-name="Text_20_body">The you can sign up bonus is provided by online casinos online mexico in order to generate new sites. This is usually a match while having initial sign up. The match will be somewhere between 10% and 100%. So, for every $100 you deposit completely be credited between $110 and $200 depending in the casino you are playing at. Hard work however a catch. The bonus typically credited as bonus points and held separately soon you meet the circumstances for resignation. You can't withdraw the bonus points until possess to wagered an established amount income. Normally online casinos require which you wager at any rate ten times the bonus point amount before an individual might be credited as cash. Can be easier personal computer sounds. Region is really in place just help make sure players don't take the bonus and walk away with the casinos hard cash.</text:p>
      <text:p text:style-name="Text_20_body">There could be lot of things that you simply need consider when an individual doing gambling online. You be required to be aware of what all of these. Failure attain so definitely make encounter a regarding problems. As opposed to enjoying the game, would likely be just upward getting into a lot of trouble. This defeats intent of a person decided to play in online casinos sites in earlier place. Thus, you need to know are actually the top things which you need to understand before attempt gambling online.</text:p>
      <text:p text:style-name="Text_20_body">Set a establish limit on the total amount you will lose and stop when you reach that limit. Set a limit with the amount you will win saving when you reach casinos online to limit. Make sure your wins are far more your losses. Master this discipline, and your success is confirmed.</text:p>
      <text:p text:style-name="Text_20_body">Also, you will find maximum according to the amount cash that value of a casino bonus can be. In many cases a casino can offer a bonus of two hundred dollars in care about. This can often be the maximum. This means that someone who deposits close to the maximum bonus won't get anything extra and often will only get the most bonus.</text:p>
      <text:p text:style-name="Text_20_body">Set up a buffet table to encourage grazing. Keep it easier with store-bought frozen meatballs, purchased or home-made chicken wings with sauce, salad, and/or a 6 foot persona. It doesn't need to be fancy food, just look great with some dice, jokers and face cards, and poker chips sprinkled on your buffet table for themed decoration. Get this amazing tub of soda and bottled water on ice for the kids to grab as had to have. Tunes in the background continues to keep the mood festive.</text:p>
      <text:p text:style-name="Text_20_body">Their support is not too cheap. They are keen to providing VIPs' with support, so its possible to only expect their representatives to be on the ball to be able to keep their high rollers in their Casinos online. We were treated to positive discussions with their team on several occasions, and we never had the must transfer one more representative. Their staff is friendly and knowledgeable inside services they feature. We would definitely recommend OnBling to anyone.</text:p>
      <text:p text:style-name="Text_20_body">Very useful practice is to define maximal bet have enough money. To be always in pocket, ought to analyze what size your bets should you should be. Beginners are recommended to play with minimal allowed bets to obtain experience and practise before serious games. Then, as your progress will grow, you can increase bets or leave them unchanged until eating habits study become more advantageous. Don't risk by betting with all money in order to if you're sure this kind of will work, insure yourself from total loss.</text:p>
      <text:p text:style-name="Text_20_body">Now, find out how to go about playing the sport casino Showdown? The value of the cards would again follow associated with poker. With Casinos online War, every player has a card dealt along with all the dealer. Then, bets by the value cards will go and given. If you are a player and greeting card that you dealt with is lower than the card that the seller has, you lose the bet. On the other guitar hand, assuming you have a higher card now with the dealer, you will start earning winnings.</text:p>
      <text:p text:style-name="Text_20_body">At an <text:a xlink:type="simple" xlink:href="https://Slotbetting.org/" text:style-name="Internet_20_link" text:visited-style-name="Visited_20_Internet_20_Link">casinos online</text:a> game of online blackjack, you need beat the card dealer with your higher . You also win if the dealer's hand goes crisis. What you're ultimately looking for is '21' or blackjack - that is where you a good ace plus a ten in your hands. You don't always to be able to play one hand. Counting on the version of blackjack you opt to try your luck with, you can bet no more than five hands in a multi-hand blackjack g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09:54</meta:creation-date>
    <dc:creator>Generated</dc:creator>
    <dc:date>2025-06-21T05::09:54</dc:date>
    <dc:language>en-US</dc:language>
    <meta:editing-cycles>1</meta:editing-cycles>
    <meta:editing-duration>PT0S</meta:editing-duration>
    <dc:title>online_casino_st_ategy</dc:title>
  </office:meta>
</office:document-meta>
</file>