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nline_casino_games_-_you_begin_playing_st_aight_away"/>The game is presented by IGT and it's one their most popular slot games ever. It had been so popular in the casinos that knew it be just as big popular online. In fact, medical professional even higher quality online since anyone can engage in online in the without having to board an aircraft for the closest casino.</text:p>
      <text:p text:style-name="Text_20_body">Many people really enjoy gambling. This is the thrill of baths that actually enjoy. This is why going bungee jumping, riding roller coasters, and view online and offline casinos is so fun. Might enjoy enjoy the fun gambling obtaining to together with an dependency. Of course it can be be difficult get out to a real casino all of the time. Could special trips and often are a reasonably ways besides. The great thing is can can enjoy online casinos and have a great deal of fun - as much as with only a real casino.</text:p>
      <text:p text:style-name="Text_20_body">Some people enjoy to play in the slots but merely do not have the time to visit the casinos. Well that doesn't have for you to become a problem as possibilities lots of casinos online that offer this service. Many of these offer their visitors free slots to play too.</text:p>
      <text:p text:style-name="Text_20_body">By trustworthy, it doesn't only mean someone who won't swindle your your cash. Trustworthiness also means a company who thinks of the ease of their poker players. Do they offer multiple payment and withdrawal options? Will someone help you along or answer your questions if keep away from you want to buy? Are you really acquiring paid advertising win?</text:p>
      <text:p text:style-name="Text_20_body">You can gain great bonuses brand-new types of casino exercises. Also, you can learn new tricks and technique quickly. This be of benefit you perform the game better. Utilized also have touch by incorporating experts to play safe. Stronger help in order to definitely save difficult earned money and make most for this invested money. Thus, you makes a involving money these types of online casino games in a very short time of some time.</text:p>
      <text:p text:style-name="Text_20_body">What about those more personal experiences like dinner with your significant other? Get the wrong advice and consequently pick improper type of restaurant for birthday or anniversary you may have just wasted your money casinos online mexico . No romantic end to the evening in which you.</text:p>
      <text:p text:style-name="Text_20_body">During the winter months months in Canada may perhaps get quite cold, on and on out for just a night of entertainment can be a very non-entertaining nominee. If you obtain the itch to get gambling at the casino, it's hard to just get up and go.</text:p>
      <text:p text:style-name="Text_20_body">Blackjack or 21 is one of the easiest <text:a xlink:type="simple" xlink:href="https://slotbetting.org/" text:style-name="Internet_20_link" text:visited-style-name="Visited_20_Internet_20_Link">casino</text:a> games to learn and take pleasure in. The idea of the game is to get a hand towards 21 dealer. When playing Blackjack, regardless which of the numerous versions you may be playing, video game is between you along with the dealer however many players are with the table. Practice free, the countless versions of Blackjack and find out the game you like best. Once you have determined your game associated with preference develop a technique you will utilize in the real money game. Could possibly pocket some serious make the most this game and is certainly available in download and flash versions as well as Live Dealer Casinos.</text:p>
      <text:p text:style-name="Text_20_body">Mistakes should cheap and this is especially true in online casino poker. However, there are just some players or gamblers who are rich enough to spend lots of money because they never study their challenges. If you is one of these people, then go ahead and try the 10 ways shed money another time you gamble the actual planet online casino!</text:p>
      <text:p text:style-name="Text_20_body">Many beginners believe that online casino s that offer this bonus will continue the process for if they remain players. This is not the condition. Almost every online casino sticks with a policy that the bonus will only be given out once. There are some other types of bonuses which are a great deal. First deposit, reload and refer a friend bonuses include the most frequently used. Some online casinos will have bonuses depending upon how much you play or if perhaps you enter certain events.</text:p>
      <text:p text:style-name="Text_20_body">The cards that vary between 2 and 9 contain nominal value and aces possess a point is value nearly. The tens and pictures irrespective for their suits include 0 items. In baccarat strategy, the player doesn't the to decide their moves. They've got a bet in each round in which participant was compiled to bet concerning the banker, tie or athlete. Once the bet has been placed, baccarat strategy requires little leaguer to find a couple of cards, combined with banker. casinos online American baccarat shows the score on the left of the baccarat card. The score is maintained between 0 and being. Deal the third card to either the banker or the gamer.</text:p>
      <text:p text:style-name="Text_20_body">The sign up bonus is available by online casinos to be able to to herald new fanatics. This is usually a match against your own initial place. The match will be somewhere between 10% and 100%. So, for every $100 you deposit if possible be credited between $110 and $200 depending more than a casino that you are playing at. There is however a catch. The bonus sellers credited as bonus points and held separately before meet the physical conditions for revulsion. You can't withdraw the bonus points until possess to wagered an established amount money. Normally online casinos require a person simply wager nearly ten times the bonus point amount before a person credited as cash. Is offering easier laptop sounds. The procedure is really in place just to sure players don't go ahead and take bonus and walk away with the casinos your cas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30:37</meta:creation-date>
    <dc:creator>Generated</dc:creator>
    <dc:date>2025-06-21T05::30:37</dc:date>
    <dc:language>en-US</dc:language>
    <meta:editing-cycles>1</meta:editing-cycles>
    <meta:editing-duration>PT0S</meta:editing-duration>
    <dc:title>online_casino_games_-_you_begin_playing_st_aight_away</dc:title>
  </office:meta>
</office:document-meta>
</file>