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online_casino_bonus_money_some_est_ictions_may_apply"/>You must never bet full coins on these athletes casinos online mexico slots that offer straight multipliers or equal distribution. Adding in extra coins to the very first round wouldn't get you anything other. Such a way you would be playing three times the actual bet and there are associated with winning three times while playing full coin. Always play the higher denominations, which clearly indicate that you progress payouts.</text:p>
      <text:p text:style-name="Text_20_body">With all of the online casinos that are available, it's to know which one you go to have a shot at first. Fortunately there are a handful best online casinos an individual can test when you are gambling online for quite time. Can be a a regarding different sites that rate the best online casinos so it can be easier for you to shorten your selection list, besides who would want to go for anything less than the best.</text:p>
      <text:p text:style-name="Text_20_body">Calculating odds when you are looking for online casinos is also simple figures. However, when it comes to odds we recognize that we can believe tinier businesses based on chance. Right casinos online will always give you the odds everyone casino game you favor to play. Included as well in the info will really be the 'house edge' - this is the percentage the casino site takes to make a formidable profit.</text:p>
      <text:p text:style-name="Text_20_body">Betting is demanding in regard to to all casinos online. Is just the finest that the actual first is able to generate money. In a bet, one sets a side in initial deposit which for you to be lost or won incase he wins or losses. When such a time full comes, it is highly recommended that one takes time to think for that bet positioned out. It is advised to stick within personal financial reach in bet posture. This will elude chances of causing financial stresses and strains.</text:p>
      <text:p text:style-name="Text_20_body">The <text:a xlink:type="simple" xlink:href="https://www.slotbetting.org" text:style-name="Internet_20_link" text:visited-style-name="Visited_20_Internet_20_Link">Casinos Online</text:a> overnight tours have been very successful for Top class Tours which as a result, there far more options for you to select from than for other transportation providers. You will find generally there are overnight tours available throughout complete month. Could certainly simply choose a week and the day that you want to use to the casino and thereafter stay instant. When you stay overnight, you didn't to like leaving a slot machine when it's doing well or leaving from a table while it's still hot. You can gamble through to the wee hours of the morning anyone are actually at the casino at all times and in the next several hours.</text:p>
      <text:p text:style-name="Text_20_body">To win online blackjack appears become simple because once are usually able to determine the game you will understand also can finished to win it. While playing cafe world the very first thing that is going to be done is to learn the game and in which direction could be moving. Are usually are inside a position to find out that then no to talk about funny stop you winning. With the chances of winning online game as well as losing game is equal to ensure that is very necessary can inculcate capabilities to beat online casinos. But beforehand planning won't give you any profit as it depends upon the sport.</text:p>
      <text:p text:style-name="Text_20_body">Online casinos can be a lot of fun, but if you're something gambler - they also can cause financial turmoil. The nice way to be able to becoming a problem gambler will be address however before it even starts off. There are lots of things you performing to avoid overspending in the favorite hobby - keeping your favorite games most enjoyable and without leading to financial lack.</text:p>
      <text:p text:style-name="Text_20_body">Let's imagine, for a moment, that you are planning a fund raiser. How vehicle would have a great time going a new casino fund raiser, spending their money, and using fake bucks? That's how it will work: the guests will purchase fake cash with their a real income. They can play from the casino as well as have some drinks (that you provide, of course, with regard to price), casinos online mexico and at the end of the night, objective money that purchased all the fake money at the casino has become the casino (which of course is the fundraiser). It is a win-win situation, because the wedding guests had fun, the fundraiser makes money, and everybody had quite a number laughs.</text:p>
      <text:p text:style-name="Text_20_body">Betting is demanding fall season and spring to all casinos online. Provide you . the best way that is actually able to generate income. In a bet, one sets a side in initial deposit which in order to be lost or won incase he wins or losses. When such a period comes, it is strongly suggested that one takes with regard to you think rrn regards to the bet fit. It is advised to stick within personal financial reach in bet spot. This will elude chances of establishing financial variations.</text:p>
      <text:p text:style-name="Text_20_body">Do pace yourself. Don't bet it all in one shot. The objective should be to have fun and enjoy yourself, so keep your bets per your bankroll. For instance, if your bankroll is $100, tips the $2 bets rather than putting all $100 one play. Run smoothly . don't lose your entire bankroll, you still need a in order to casinos online mexico start winning.</text:p>
      <text:p text:style-name="Text_20_body">One thing a Ruby Slots Casino prides itself on will be the banking system. All payment methods are trusted options are actually secure and reliable. Us dollars are simply accepted currency at on this occasion. Credit Cards such as Visa and MasterCard and e-Wallets like NeTeller, Click2Pay, NeTeller and Skrill can be used managed money into and regarding your casino accoun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15T06::15:58</meta:creation-date>
    <dc:creator>Generated</dc:creator>
    <dc:date>2025-07-15T06::15:58</dc:date>
    <dc:language>en-US</dc:language>
    <meta:editing-cycles>1</meta:editing-cycles>
    <meta:editing-duration>PT0S</meta:editing-duration>
    <dc:title>online_casino_bonus_money_some_est_ictions_may_apply</dc:title>
  </office:meta>
</office:document-meta>
</file>