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_one_explanations_people_select_weight_management_capsules_mo_e"/>Weight-loss capsules attract attention for their comfort, particularly when compared to other supplements that frequently require complicated regimens. You might locate that these pills fit effortlessly right into your active way of living, providing targeted support without the trouble of meal prepping or intense workouts. Yet what makes them so addressing? Uncover the key reasons that lots of prefer these pills and just how they can enhance your weight management journey.</text:p>
      <text:p text:style-name="Text_20_body">Benefit and Ease of Make use of</text:p>
      <text:p text:style-name="Text_20_body">Whenever you're managing a busy schedule,  <text:a xlink:type="simple" xlink:href="https://pinshape.com/users/8199226-elladgjoseph" text:style-name="Internet_20_link" text:visited-style-name="Visited_20_Internet_20_Link">Read My Post Here</text:a> weight-loss capsules offer a convenient and straightforward solution to aid you stay on track. Lean X pills are developed for very easy use; you can simply take them along with water and continue your day. Unlike meal preparation or comprehensive workout regimens, these capsules fit effortlessly into your routine. The lean X pills advantages include cravings reductions and boosted metabolism, making fat burning much more convenient, <text:a xlink:type="simple" xlink:href="http://www.question2answer.org/qa/user/JaggerdgNolan" text:style-name="Internet_20_link" text:visited-style-name="Visited_20_Internet_20_Link">click here</text:a>.</text:p>
      <text:p text:style-name="Text_20_body">Economical Perks</text:p>
      <text:p text:style-name="Text_20_body">Though time is usually a deluxe in today's busy world, fat burning capsules like Lean X can greatly simplify your initiatives. When you're handling job, household, and social dedications, integrating weight decrease techniques can feel overwhelming. Lean X pills provide a convenient solution that fits flawlessly right into your daily routine. Unlike dish prepping or comprehensive workout plans, you can just take these capsules and progress with your day.</text:p>
      <text:p text:style-name="Text_20_body">Intended Weight Management Support</text:p>
      <text:p text:style-name="Text_20_body">In case you're seeking a concentrated method to fat burning,  <text:a xlink:type="simple" xlink:href="http://43.199.183.204/wiki/Top_Main_Reasons_People_Select_Weight-loss_Capsules_More_Than_Other_Supplements" text:style-name="Internet_20_link" text:visited-style-name="Visited_20_Internet_20_Link">Read My Post Here</text:a> targeted weight loss assistance can make a considerable difference in your trip. These specialized pills usually have ingredients made to deal with specific areas, such as cravings control or weight loss. With lean x experiences, individuals report improved end results by customizing their supplements to their distinct body needs. This targeted support allows you to focus on your weight reduction objectives without wasting time on generic solutions.</text:p>
      <text:p text:style-name="Text_20_body">Enhanced Metabolism Boost</text:p>
      <text:p text:style-name="Text_20_body">To boost your weight reduction initiatives, increasing your metabolism is crucial. Weight loss pills often include components like eco-friendly tea essence, high levels of caffeine, and capsaicin, which in turn can successfully boost your metabolic rate. These substances boost thermogenesis, the process exactly where your body burns calories to generate heat, helping you lost those additional pounds faster. Studies show that a greater metabolic rate can bring about boosted calorie expense, even at rest, <text:a xlink:type="simple" xlink:href="https://paizo.com/people/AmaradgCollins/" text:style-name="Internet_20_link" text:visited-style-name="Visited_20_Internet_20_Link">read more</text:a>.</text:p>
      <text:p text:style-name="Text_20_body">Conclusion</text:p>
      <text:p text:style-name="Text_20_body">In a globe where every minute counts, weight loss capsules are like a well-timed train– efficiently whisking you towards your destination without the headache of hold-ups. With their ease and targeted support, they fit easily into your hectic life, making weight monitoring feel attainable. Much like a trusted guide leading you via a thick forest, these pills can assist get rid of the course to your goals, sustained by positive reviews and confirmed outcomes that maintain you inspired along the 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8::28:55</meta:creation-date>
    <dc:creator>Generated</dc:creator>
    <dc:date>2025-06-07T08::28:55</dc:date>
    <dc:language>en-US</dc:language>
    <meta:editing-cycles>1</meta:editing-cycles>
    <meta:editing-duration>PT0S</meta:editing-duration>
    <dc:title>numbe_one_explanations_people_select_weight_management_capsules_mo_e</dc:title>
  </office:meta>
</office:document-meta>
</file>