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okia_n900_-_nokia_s_flagship_n-se_ies_phone"/>Set up different options for clients, work connections and family speak to you. Emails, a normal landline, a mobile, instant messaging and Skype. Then when one service goes down, your people can still reach only you can reach them.</text:p>
      <text:p text:style-name="Text_20_body">If you need your VA to keep the diary up-to-date online collaboration tools with regard to example Google Calendar or Airset allow in order to share diaries and stay organised. A lot of tasks could be explained via telephone or email, or maybe you prefer speaking to a person face-to-face a Skype chat using a webcam great and cost free. You could even get a VA to organise your filing by sending everything to her in the mail. She could then organise it for you, set it into a cardboard filing box and mail it back a person. All you need you should do is remove it and pop it inside your filing Enigma download wardrobe.</text:p>
      <text:p text:style-name="Text_20_body">At first time up, it is important to create a replacement database. Create this database within your Dropbox or sync folder so that it will be synced to your mobile components. Also, use a strong master password that is often a minimum of 8 characters and contains upper decrease case characters with numbers and special characters.</text:p>
      <text:p text:style-name="Text_20_body">With this IM, an individual might be not in order to text. Specialists . send or receive many multitude of file set-ups. These include videos, photos, locations, and even contacts. Individuals more fun way of chatting. You'll get reveal more than simply text communication.</text:p>
      <text:p text:style-name="Text_20_body">Each time a customer calls your number; your merchandise minutes are timed. While the customer is crash you, on hold, or say connected through a transfer you are using seconds. Let's take an example. Customer Jane calls looking for Jerry. The email is in order to Jerry's mobile phone number. The duration of that call at the time Jane contacted to the time Jerry hangs up with Jane is utilizing the virtual PBX software minutes.</text:p>
      <text:p text:style-name="Text_20_body">If in order to running a WordPress blog, it is not a worry to install “WP-DB-Backup” or “WP-Dbmanager” plugins that an individual to backup your database automatically. Just set it and forget it. They will email you the backup file of your web site every day or every week. Use also “WordPress Backup” plugin likewise let Enigma Messenger download back within the files on the server (yes, I know, those plug-in's names are almost identical). This plugin works identically as past ones - just set it up and no way.</text:p>
      <text:p text:style-name="Text_20_body">Software giant Microsoft has released high quality content . version and health of their mobile operating-system. This is the Windows Phone version seven.5 (also known as Mango). Just like Android, various manufacturers have chosen to carry the staging. Two of these phone makers are Taiwan's HTC and Finland's Htc. They have released the Radar as well as the Lumia 300. Here you will unearth know which Windows-powered handset is exciting workout for then you.</text:p>
      <text:p text:style-name="Text_20_body">The most attractive element about <text:a xlink:type="simple" xlink:href="https://Enigmacn.com/" text:style-name="Internet_20_link" text:visited-style-name="Visited_20_Internet_20_Link">Enigma 社交应用下载</text:a> internet dating is, without doubt, the anonymity. Clearly, it is less complicated to promote yourself online than in person because there isn't a need to feel embarrassed or shy if one is shrouded the computer screen. In addition, if someone doesn't enjoy reading a profile, they simply move up with a mouse click and nobody is the smarter. It is that simple.</text:p>
      <text:p text:style-name="Text_20_body">I know many individuals might be PC users are range of you might baulk at the idea of a new Mac. Well, my advice is - give the Mac opportunity to. I've many friends who were once die-hard PC users who have switched over to Enigma download the Apple computer. Why? Because they want to write apps! And once they made the switch - they found the Mac always be so quicker to use in addition to a really enjoyable experience.</text:p>
      <text:p text:style-name="Text_20_body">Support for Bluetooth speakers on itouch new generation ipod is now a world. When released the second generation of Apple's iPod touch platform replaced the Wi-Fi chip in combination with one that supports Bluetooth. Out of the box Apple did not enable Wireless. With the release of OS version 6.0 the Bluetooth chip has been enabled for pairing with Bluetooth speakers or headphones.</text:p>
      <text:p text:style-name="Text_20_body">Copy typing documents Enigma Messenger download can be faxed or mailed into the VA. If you would like someone to on files you have stored on your personal computer there are some ways since they allow. File sharing tools such as Dropbox survive easy to share your files with someone on another PC. Programs such just like give remote access for your personal computer.</text:p>
      <text:p text:style-name="Text_20_body">These days, the focus is on much larger and extreme handsets the same as HTC's flagship handset the feeling. However, these powerful handsets are frequently too much for the standard individual to cover the. This is why the HTC Wildfire S is optimum. Aside from being more compact, it is very affordable. In addition, you will find a features also found on more expensive handset fashions.</text:p>
      <text:p text:style-name="Text_20_body">Support for Bluetooth speakers on the ipod touch is now a straightforward. When released the second generation of Apple's iPod touch platform replaced the Wi-Fi chip combined with one that supports Wireless. Out of the box Apple did not enable Wireless. With the release of OS version 6.0 the Bluetooth chip has been enabled for pairing with Bluetooth speakers or headse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22::10:37</meta:creation-date>
    <dc:creator>Generated</dc:creator>
    <dc:date>2025-07-26T22::10:37</dc:date>
    <dc:language>en-US</dc:language>
    <meta:editing-cycles>1</meta:editing-cycles>
    <meta:editing-duration>PT0S</meta:editing-duration>
    <dc:title>nokia_n900_-_nokia_s_flagship_n-se_ies_phone</dc:title>
  </office:meta>
</office:document-meta>
</file>