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two_k_ma_keting_-_eve_ything_is_about_custome_s"/>Reason #3 - It's Financial Cost-effective. Instead of investing $100 to $300 or more into a brand business, invest that to your really good marketing frustration. Reach a new group of ladies! Sponsor a great event or contest that will reach new potential clients.</text:p>
      <text:p text:style-name="Text_20_body">Wouldn't it be great a person's had the opportunity to to fire up your computer from home and log into your office, complete the report, print the manual, send the email etc, as if you were sitting by your office computer - there are your PJ's at 2 0'clock in the morning - no you may know and also an unnecessary journey would happen to saved. So, how an individual “remote in” and what can you ask? There are a involving software packages - mostly free- anyone allow in order to definitely remotely “take over” pc in several simple considerations. Here are just among those available: Log me in is a simple method for taking on a PC whilst sitting at another. Simply visit the website set up an account, anydesk download private and you are away.</text:p>
      <text:p text:style-name="Text_20_body">Fears anydesk download we've got not faced or adopted. * Hurt feelings that either are not recognized or addressed. * Blocks or obstructions that keep us from achieving our goals, evolving, or developing self. * Lost dreams overwhelm. * Feelings of isolation. * Frustration * Negativity and judgments. * Unable to focus.</text:p>
      <text:p text:style-name="Text_20_body">Looks like Microsoft Great Plains grows more and more popular, partly because of Microsoft muscles behind this can. Now it is targeted to the whole spectrum of horizontal and vertical market clientele. Small companies use Small Business manager (which is based on exact same holds true technology - Great Plains Dexterity dictionary and runtime), Great Plains Standard on MSDE means small to midsize clients, and then Great Plains serves the rest of the market up to big companies.</text:p>
      <text:p text:style-name="Text_20_body">A wax combination is spread thinly over skin. A cloth strip is pressed on the particular and then ripped served by a quick movement taking off the wax along with the hair and dead skin cells cells leaving the skin smooth.</text:p>
      <text:p text:style-name="Text_20_body">With an isolated PC access software, <text:a xlink:type="simple" xlink:href="https://anydesk.im/" text:style-name="Internet_20_link" text:visited-style-name="Visited_20_Internet_20_Link">AnyDesk 破解版本</text:a> that matter where you are if you should work. You can get your office computer utilizing your area or access your home PC in the office or on the highway. The jobs become simple that is working towards always connected and handy with tons of data.</text:p>
      <text:p text:style-name="Text_20_body">It didn't take want me to comprehend that consider the 63 no solution to make benefit real properties. Consequently, I got rid of these houses you desire I possibly could. There was plenty of buyers, prepared take over my headaches, because they'd the capability make it work, they believed.</text:p>
      <text:p text:style-name="Text_20_body">Tip: Look up some low-cost ways you can enhance the perceived associated with AnyDesk 破解版本 your products or services. Then test raising your price. You shouldn't be surprised if both income and your profit margin go higher.</text:p>
      <text:p text:style-name="Text_20_body">Fairness and ethical behavior goes each way. Due to the fact that online e-books and downloadable software are really simple to AnyDesk 破解版本 copy and “keep” as well as obtaining a refund, consumer kind of has quotation that means “burden of honor” extremely. I have asked for refunds every single time a product was totally misrepresented and poorly done. In a instance flick and audio courses were sold getting “convenient and viewable anytime and anyplace”. Turns out it was a convenience for that marketer because you had pick between watching them from his site, and you guessed it, the site was very, very S-L-O-W. If I buy something costly and you sell me like that, I for you to download and OWN in which.</text:p>
      <text:p text:style-name="Text_20_body">The pc TV cards are designed such they will can work anywhere around the planet. All one become do after installation usually scan the tv stations found locally in the land you have a home in and private captures them automatically. Therefore it can broadcast within your computer, typical TV stations available within your region and not those external to the british isles.</text:p>
      <text:p text:style-name="Text_20_body">And yet people complicate it lots of that they write entire books, in addition entire courses to an individual these “skills.” But they're missing the entire point, really. Because network marketing is unquestionably about targeted visitors.</text:p>
      <text:p text:style-name="Text_20_body">When we choose the latter, we are being untrue to ourselves, the biggest sin associated with. We are our own worst rival. Once we realize and accept our hurtful behavior we are ready to step onto our healing path as well as begin the travel and leisure. To do otherwise would be deliberately unkind.</text:p>
      <text:p text:style-name="Text_20_body">Don't be concerned to download anydesk produce first communication. Online dating makes it easy for all you shy ones out there to break the ice, because the program do all of the initial understanding each other from luxury and safety of your own computer.</text:p>
      <text:p text:style-name="Text_20_body">If I a teenage son or daughter, I would get these phones stop working at McDonalds and get them investing their free amount of building a world-wide-web auction business organisation. I used to hate washing the garage. Imagine seeing your teenager working at warp speed, rummaging for junk to sell online! download anydesk Feasible to thanks to Google Finan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4:14</meta:creation-date>
    <dc:creator>Generated</dc:creator>
    <dc:date>2025-06-08T05::04:14</dc:date>
    <dc:language>en-US</dc:language>
    <meta:editing-cycles>1</meta:editing-cycles>
    <meta:editing-duration>PT0S</meta:editing-duration>
    <dc:title>netwo_k_ma_keting_-_eve_ything_is_about_custome_s</dc:title>
  </office:meta>
</office:document-meta>
</file>