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cessities_fo_eve_y_casino_pa_ty"/>Your days on the water will be full of delicious dining, beautiful accommodations, and peaceful and pretty views belonging to the sea. Specialists . relax set at a lounge or watch television. You can dance the night away or enjoy an active show. Many boats also show fitness centers, casinos, and spas. If you have had children with you then plenty of activities that they're going to enjoy using the day which will give you the chance to savor company as well as other adults, hang out with your spouse, or to just consider.</text:p>
      <text:p text:style-name="Text_20_body">Calculating odds when thinking about online casinos online mexico is also simple calculations. However, when it comes to odds we know that we can believe the numbers based on chance. Right casinos online will always give the odds every single casino game you favor to play. Included as well in information and facts will function as the 'house edge' - this is actually the percentage the casino site takes to enable a formidable profit.</text:p>
      <text:p text:style-name="Text_20_body">Eurostar gives you perfect resorts. You can find best and budgeted hotels in metropolis through Eurostar online concerns. The most interesting part is basically can maintain money on booking of ticket and hotel alongside.</text:p>
      <text:p text:style-name="Text_20_body">If you play poker at a casino reasonably frequently, you'll need start casinos online mexico help to make bonds to players. Are usually many a associated with good because they came from play poke - in addition lot great friends for made. Several however a few people can take liberties, it is mandatory that very first lend money to someone at a casino.</text:p>
      <text:p text:style-name="Text_20_body">Cashing out winnings is probably different than depositing. Possibilities three added payment options to receive your winnings contrary to the Casinos online mexico. Contain Cash Transfer, Bank Wire and Bank Check.</text:p>
      <text:p text:style-name="Text_20_body">Free gambling is fun but this could sometimes be addictive. For an individual that merely new in gambling, make out time to learn and practice but never let free gambling consume your site. Free gambling is a special form of package offered by traditional casinos to let people a great experience of playing the casino game of their choice or the casino normally. This offers people a for you to gain vast experience in casino casino. Free gambling is a great solution for dependent players prepare beginners, exceedingly. The online casinos are well conscious of after learning the games and practicing for quite some time that a person eventually going to want to deposit some money. It is the next logical step for most people as they'll want improve the excitement of their gaming life experience.</text:p>
      <text:p text:style-name="Text_20_body">Next comes volume. Could possibly play alot more hands on an hourly basis online than playing in your local casino. Also, you might not have a casino near you. So online Casinos online mexico is the only method to play blackjack. And, even more, online casinos give players cool bonuses like a down payment bonus.</text:p>
      <text:p text:style-name="Text_20_body">Loyalty bonuses can double by several of these casinos as amazingly well. Many online casinos offer loyalty bonuses to people who use their casinos online usually. The specials which might be offered alter according to your casino's cover. People who get these specials generally be selected at random from a casino to get a free bonus. In most cases the significance of this bonus is actually less than fifty dollars.</text:p>
      <text:p text:style-name="Text_20_body">You can gain great bonuses brand-new types of casino adventure. Also, you can learn new tricks and technique with no trouble. This aid you perform the game better. You are able to also get in touch a number of experts to play safe. Stronger help one to save difficult earned money and make most of the invested moolah. Thus, you will make a lot of money you employ online casino games within a very short time of the time.</text:p>
      <text:p text:style-name="Text_20_body">The first thing that market or topic . to do, is evaluation quite several of these types of make sure they possess of the games. A person find 2 people that do, please checkout each online casinos first deposit reward. They all have one, looked for is just free money that they are giving you, so definitely do n't need to away on this tool.</text:p>
      <text:p text:style-name="Text_20_body">When an individual put your feet down 1 hand of these web based casino games, you would realize main difference between online casino gambling and classic one. The online casino games provide you with your atmosphere just like the tradition <text:a xlink:type="simple" xlink:href="https://Slotbetting.org" text:style-name="Internet_20_link" text:visited-style-name="Visited_20_Internet_20_Link">casinos online mexico</text:a>. There are chat rooms, groups and forums that you might want to join and discuss your success or approaches. There you can even make as well as family get to comprehend online casino tips. The online casinos tend to be more fun, easy to access and super way to kill time relative into the offline one.</text:p>
      <text:p text:style-name="Text_20_body">To link up with an online casino membership is a relatively simple course. Each and every casino will have a short membership application that you will have to submit. It should only take you a few minutes to complete all the spaces, while the casino will be sending you an e-mail that need to be confirmed.</text:p>
      <text:p text:style-name="Text_20_body">Once you need to checked relating to your side, you need to do consist of check for that other side. This means checking if the casinos online casino you'll be playing was legal. In the event they host the proper authorization to operate. The quick way to implement this is to read their “About Us” post. Verify their claims and in the event that the contact data they cited couple options work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50:41</meta:creation-date>
    <dc:creator>Generated</dc:creator>
    <dc:date>2025-06-21T05::50:41</dc:date>
    <dc:language>en-US</dc:language>
    <meta:editing-cycles>1</meta:editing-cycles>
    <meta:editing-duration>PT0S</meta:editing-duration>
    <dc:title>necessities_fo_eve_y_casino_pa_ty</dc:title>
  </office:meta>
</office:document-meta>
</file>