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y_fi_st_time_visiting_thunde_valley_casino"/>To create an online <text:a xlink:type="simple" xlink:href="https://slotbetting.org/" text:style-name="Internet_20_link" text:visited-style-name="Visited_20_Internet_20_Link">casino</text:a> membership is a relatively simple route. Each and every casino will possess a short membership application that you'll want to submit. It should only take that you a few minutes to fill out all the open spaces, and so the casino will point you an email that will need to be confirmed.</text:p>
      <text:p text:style-name="Text_20_body">Let's imagine, for a moment, a person are planning for a fund raiser. How folks would have a blast to be able to a casino fund raiser, spending their money, and playing with fake extra money? That's how it will work: the guests will purchase fake cash with their real money. They can play around the casino and a few drinks (that you provide, of course, for a price), and possibly at the end of the night, people who money that purchased all of the fake money at the casino belongs to the casino (which needless to say is the fundraiser). It is a win-win situation, because the wedding guests had fun, the fundraiser makes money, and everybody had lots of fun.</text:p>
      <text:p text:style-name="Text_20_body">Silver Dollar casino is giving really best range of games. Offering casino games like roulette, slots, video poker, and blackjack. As well as can play these games in their download version and by instant consideration.</text:p>
      <text:p text:style-name="Text_20_body">Gambling and on the web casinos already been around prolonged as you as a number of remember. It can certainly sometimes always liked challenges and excitement which comes with gambling and that is something offers never varied. Casinos have taken a whole new meaning for the world as he went on the World Wide Web. Now, no matter where you live and whatever time of day it is, a person get in online casinos and play your heart content.</text:p>
      <text:p text:style-name="Text_20_body">How are they going to say accredited training ground? Online casinos are being treated as training ground by the new gamblers due to virtual your money. Like any other online games whom has virtual money, online casinos additionally offer virtual money to allow them to deposit and bet on any game they yearn. Playing free casinos online will give us zero risk because massive spending real cash here, only virtual money that exists in sport. However, there were also online casinos and also other gambling sites that requires you pay out real money for keep in mind this. For example, high yield investment programs are requiring you devote money so that you can return a greater percentage of greater than 100% for days, weeks or numerous.</text:p>
      <text:p text:style-name="Text_20_body">Do in order to a price. You should only ever play with money a person can afford to lose. Have a spending limit and stick as well as. It may be worth your while make use of prepaid funding when you visit a casino online rather than a credit cartomancy. This can prevent through overusing your credit card at the casino.</text:p>
      <text:p text:style-name="Text_20_body">What might stimulate a good person perform blackjack ? Recent successes of quite several people encourage other traffic to try. Several are adverse to new suggestions, would favor to keep trying using the older solutions, even if they don't really deliver benefits. Some don't try because they lack up-to-date info. Often folks are kept back by their anxiety on the unfamiliar. Sometimes they just just have no idea of how start. And in other instances it's this is because they don't know the benefits and merely how straightforward it might be.</text:p>
      <text:p text:style-name="Text_20_body">Between the movie poker and specialty games there are 30 perform. Sic Bo, Bingo, Craps, Roulette and Hot Dice casinos online mexico below specialty games and Deuces Wild, Bonus Poker, Loose Deuces, Joker Poker and Sevens Wild under video poker.</text:p>
      <text:p text:style-name="Text_20_body">But this shouldn't be for shoppers. With the recent developments in technology, you don't have to settle anymore, web page lot of numerous avenues are at this moment opening, even for the most regular Person.</text:p>
      <text:p text:style-name="Text_20_body">These days there are abundant moneymaking opportunities claiming they will make you rich beyond belief by means of the Web based. The best way I have found to making use of on the online market place is in online casinos. You can begin to play all comparable thing casino games that you would find any kind of land-based casino from improved of your property. Casino games are exciting and fun to play whether tend to be playing enjoyment or day-to-day money. Learning the games and creating a game strategy can greatly improve your chances of winning big money in online casinos. There are three options for those who wish to play casino games at back.</text:p>
      <text:p text:style-name="Text_20_body">The online casino games are of types. The number one type uses web based interfaces whereas the second type uses downloadable interfaces only. In web based interfaces the gamers can within the online casino games directly in the local computer system, without downloading any additional software. In the second type software must be essentially downloaded. Online casino will give you you money and nice. But don't think this kind of is online casino an individual or they could cheat. It isn't possible.</text:p>
      <text:p text:style-name="Text_20_body">After you decide on the casinos online mexico casino good for your health to play at, you employ will will want to become an associate. To do that, all should is fill in a short form that may less typical couple of minutes. Once it is completed, packed with will provide an email asking you confirm your email house address. So, make sure that check your mailbox, striking the confirmation butt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18:43</meta:creation-date>
    <dc:creator>Generated</dc:creator>
    <dc:date>2025-06-21T05::18:43</dc:date>
    <dc:language>en-US</dc:language>
    <meta:editing-cycles>1</meta:editing-cycles>
    <meta:editing-duration>PT0S</meta:editing-duration>
    <dc:title>my_fi_st_time_visiting_thunde_valley_casino</dc:title>
  </office:meta>
</office:document-meta>
</file>