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grate_outlook_accounts_to_new_email_server"/><text:bookmark-start text:name="__RefHeading___migrate_outlook_accounts_to_new_email_server_1"/><text:bookmark-start text:name="migrate_outlook_accounts_to_new_email_server"/>Migrate Outlook accounts to new email server<text:bookmark-end text:name="__RefHeading___migrate_outlook_accounts_to_new_email_server_1"/><text:bookmark-end text:name="migrate_outlook_accounts_to_new_email_server"/></text:h>
      <text:h text:style-name="Heading_20_2" text:outline-level="2"><text:bookmark-start text:name="__RefHeading___outlook_setup_自己設置outlook_2"/><text:bookmark-start text:name="outlook_setup_自己設置outlook"/>Outlook setup 自己設置Outlook<text:bookmark-end text:name="__RefHeading___outlook_setup_自己設置outlook_2"/><text:bookmark-end text:name="outlook_setup_自己設置outlook"/></text:h>
      <text:list text:style-name="List_20_1" text:continue-numbering="false">
        <text:list-item>
          <text:p text:style-name="List_20_1_Content_First"> 不懂的請下載Rustdesk或Anydesk, 我可以遠程幫助你.</text:p>
        </text:list-item>
        <text:list-item>
          <text:p text:style-name="List_20_1_Content_Last"> If you don't know how to change, please download Rustdesk or Anydesk, I can remotely help you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* 重要!!! </text:span>*在Outlook裡, 如果之前賬號是IMAP類型, 不是改了服務器名稱和密碼就可以 (這樣會損失所有已下載郵件). 要先把旧邮件汇出成PST备份,  添加一個新賬號, 然後把PST备份汇入新賬號裡.</text:p><text:p text:style-name="Text_20_body"><text:span text:style-name="Strong_20_Emphasis">* IMPORTANT!!! </text:span>*In Outlook, If existing account is IMAP type. DO NOT simply change the server name and password, you will lost all existing emails.You must export existing emails to a PST backup. Add the new IMAP account, and then import the backup files again.</text:p></table:table-cell></table:table-row></table:table></draw:text-box></draw:frame></text:p>
      <text:list text:style-name="List_20_1" text:continue-numbering="false">
        <text:list-item>
          <text:p text:style-name="List_20_1_Content_First"> 如果之前賬號是IMAP類型 請看這裡: <text:a xlink:type="simple" xlink:href="http://wiki.sxl.net/migrate_outlook_imap_accounts_to_new_email_server" text:style-name="Internet_20_link" text:visited-style-name="Visited_20_Internet_20_Link">Migrate Outlook IMAP accounts to new email server</text:a></text:p>
        </text:list-item>
        <text:list-item>
          <text:p text:style-name="List_20_1_Content_Last"> If existing accuont is IMAP type, please read here: <text:a xlink:type="simple" xlink:href="http://wiki.sxl.net/migrate_outlook_imap_accounts_to_new_email_server" text:style-name="Internet_20_link" text:visited-style-name="Visited_20_Internet_20_Link">Migrate Outlook IMAP accounts to new email server</text:a></text:p>
        </text:list-item>
      </text:list>
      <text:list text:style-name="List_20_1" text:continue-numbering="false">
        <text:list-item>
          <text:p text:style-name="List_20_1_Content_First"> If existing account is POP3 type, you just need to change the server name, password and connection method. All your existing emails will remains there. </text:p>
        </text:list-item>
        <text:list-item>
          <text:p text:style-name="List_20_1_Content_Last"> 如之前的賬號是POP類型, 只需要更改服务器名称, 密码 和 连接方式. 原本就有的邮件不会丢失.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20::05:40</meta:creation-date>
    <dc:creator>Generated</dc:creator>
    <dc:date>2025-07-12T20::05:40</dc:date>
    <dc:language>en-US</dc:language>
    <meta:editing-cycles>1</meta:editing-cycles>
    <meta:editing-duration>PT0S</meta:editing-duration>
    <dc:title>migrate_outlook_accounts_to_new_email_server</dc:title>
  </office:meta>
</office:document-meta>
</file>