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grate_email_on_mobile_phone_mac_scanner_fax"/><text:bookmark-start text:name="__RefHeading___migrate_email_on_mobile_phone_mac_1"/><text:bookmark-start text:name="migrate_email_on_mobile_phone_mac"/>Migrate email on mobile phone, mac, ....<text:bookmark-end text:name="__RefHeading___migrate_email_on_mobile_phone_mac_1"/><text:bookmark-end text:name="migrate_email_on_mobile_phone_mac"/></text:h>
      <text:p text:style-name="Text_20_body">Since there are too many different devices, languages, versions out there, We cannot make tutorial for each of time.But the principle is the same:由于设备、语言和版本种类繁多，我们无法为每个版本都制作教程。但原理是一样的：</text:p>
      <text:list text:style-name="Numbering_20_1" text:continue-numbering="false">
        <text:list-item>
          <text:p text:style-name="Numbering_20_1_Content_First"> Find out <text:span text:style-name="Strong_20_Emphasis">Incoming</text:span> Mail Server settings, change server name to <text:span text:style-name="Source_20_Text">h12.hksx.com</text:span>.</text:p>
        </text:list-item>
        <text:list-item>
          <text:p text:style-name="Numbering_20_1_Content"> Change the username to your email address if necessary. (it should be same as before)</text:p>
        </text:list-item>
        <text:list-item>
          <text:p text:style-name="Numbering_20_1_Content"> Change the password to new one. (password is complicated, use copy-and-paste, do not type)</text:p>
        </text:list-item>
        <text:list-item>
          <text:p text:style-name="Numbering_20_1_Content"> Find out <text:span text:style-name="Strong_20_Emphasis">Outgoing</text:span> Mail Sever name, repeat the above steps.</text:p>
        </text:list-item>
        <text:list-item>
          <text:p text:style-name="Numbering_20_1_Content"> <text:span text:style-name="Plugin_Wrap_Span_Highlighted">Every device have both Incoming and Outgoing mail servers settings, no exception. You must change in both places.</text:span></text:p>
        </text:list-item>
        <text:list-item>
          <text:p text:style-name="Numbering_20_1_Content"> Try send an email to yourself.</text:p>
        </text:list-item>
        <text:list-item>
          <text:p text:style-name="Numbering_20_1_Content"> If successful, it is done.</text:p>
        </text:list-item>
        <text:list-item>
          <text:p text:style-name="Numbering_20_1_Content_Last"> If not successful, try change the POP3/IMAP/SMTP connection method to one of the followings:</text:p>
        </text:list-item>
      </text:list>
      <text:list text:style-name="Numbering_20_1" text:continue-numbering="false">
        <text:list-item>
          <text:p text:style-name="Numbering_20_1_Content_First"> 查找接收邮件服务器设置，将服务器名称更改为 <text:span text:style-name="Source_20_Text">h12.hksx.com</text:span>.</text:p>
        </text:list-item>
        <text:list-item>
          <text:p text:style-name="Numbering_20_1_Content"> 如需要，请把用户名更改为您的电子邮件地址。（用户名应与之前的用户名相同,不用改）</text:p>
        </text:list-item>
        <text:list-item>
          <text:p text:style-name="Numbering_20_1_Content"> 更改密码。（密码比较复杂，请使用复制粘贴，不要手动输入）</text:p>
        </text:list-item>
        <text:list-item>
          <text:p text:style-name="Numbering_20_1_Content"> 查找发送邮件服务器名称，重复以上步骤。</text:p>
        </text:list-item>
        <text:list-item>
          <text:p text:style-name="Numbering_20_1_Content"> <text:span text:style-name="Plugin_Wrap_Span_Highlighted">每台设备都有接收和发送邮件服务器两处设置，无一例外。您必须在两处都更改。</text:span></text:p>
        </text:list-item>
        <text:list-item>
          <text:p text:style-name="Numbering_20_1_Content"> 试试发送一封邮件给自己。</text:p>
        </text:list-item>
        <text:list-item>
          <text:p text:style-name="Numbering_20_1_Content"> 如果成功，则表示操作完成。</text:p>
        </text:list-item>
        <text:list-item>
          <text:p text:style-name="Numbering_20_1_Content_Last"> 如果不成功，请尝试将 POP3/IMAP/SMTP 连接方式更改为以下任一方式：</text:p>
        </text:list-item>
      </text:list>
      <text:p text:style-name="Text_20_body">Incoming mail server 內送郵件服務器</text:p>
      <text:list text:style-name="List_20_1" text:continue-numbering="false">
        <text:list-item>
          <text:p text:style-name="List_20_1_Content_First"> server name 服務器名称: <text:span text:style-name="Source_20_Text">h12.hksx.com</text:span></text:p>
        </text:list-item>
        <text:list-item>
          <text:p text:style-name="List_20_1_Content"> POP3 use port 110 (No-SSL) or <text:span text:style-name="Source_20_Text">995</text:span> (SSL)</text:p>
        </text:list-item>
        <text:list-item>
          <text:p text:style-name="List_20_1_Content_Last"> IMAP use port 143 (No-SSL) or <text:span text:style-name="Source_20_Text">993</text:span> (SSL)</text:p>
        </text:list-item>
      </text:list>
      <text:p text:style-name="Text_20_body">Outgoing mail server 外寄郵件服務器</text:p>
      <text:list text:style-name="List_20_1" text:continue-numbering="false">
        <text:list-item>
          <text:p text:style-name="List_20_1_Content_First"> server name 服務器名称: <text:span text:style-name="Source_20_Text">h12.hksx.com</text:span></text:p>
        </text:list-item>
        <text:list-item>
          <text:p text:style-name="List_20_1_Content"> port <text:span text:style-name="Source_20_Text">465</text:span> (SSL)</text:p>
        </text:list-item>
        <text:list-item>
          <text:p text:style-name="List_20_1_Content"> port <text:span text:style-name="Source_20_Text">587</text:span> (STARTTLS)</text:p>
        </text:list-item>
        <text:list-item>
          <text:p text:style-name="List_20_1_Content_Last"> port <text:span text:style-name="Source_20_Text">25</text:span> (No SSL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2::08:19</meta:creation-date>
    <dc:creator>Generated</dc:creator>
    <dc:date>2025-06-23T02::08:19</dc:date>
    <dc:language>en-US</dc:language>
    <meta:editing-cycles>1</meta:editing-cycles>
    <meta:editing-duration>PT0S</meta:editing-duration>
    <dc:title>migrate_email_on_mobile_phone_mac_scanner_fax</dc:title>
  </office:meta>
</office:document-meta>
</file>