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aning_and_ma_keting_-_the_hu_icane"/>anydesk download Don't hesitate to increase the first contact. Online dating makes it possible for all you shy ones out there to break the ice, because you get to do all of the initial becoming familiar with each other from coziness and safety of home.</text:p>
      <text:p text:style-name="Text_20_body">I a lot searched most free software websites and forums but was unable to find a reasonable patch. Several said that they've it accessible to free but required some lengthy registration forms and what not. Other than forums, the prospect of downloading a malware planet guise associated with certified application is enormously remarkable. The only feasible solution which came into existence was obtaining an online technical support service.</text:p>
      <text:p text:style-name="Text_20_body">The letter “I” represents Incentive. Is considered the have something inciting for you to definitely action.your ultimate “Why”. Foods you doing what you are doing? Counseling help you you for you to begin that business? An incentive builds begin at the beginning that keeps you tailored to your Phenomenal. No doubt about it! But again, it is the responsibility to determine what your incentive is and the will drive you toward your Miracle.</text:p>
      <text:p text:style-name="Text_20_body">You business can even be made simple with an online computer find. If you are sitting in your head office and you simply thinking <text:a xlink:type="simple" xlink:href="https://Anydesk.im/" text:style-name="Internet_20_link" text:visited-style-name="Visited_20_Internet_20_Link">AnyDesk 登录失败</text:a> of what is happening in the branch offices far away, you always be connected using this software. Your staffs in distant places will find the access to every the files and spreadsheets, the mails in workplace server, even on the roads much better system is geared at the top of Remote PC access services.</text:p>
      <text:p text:style-name="Text_20_body">A simple way to greatly minimize the discomfort is to press hard on the skin right marriage waxing strip is pulled off download anydesk . To emphasize again, do this IMMEDIATELY subsequent strip is pulled below. Press down hard with the cushion of the finger and your palm of this hand on larger sites.</text:p>
      <text:p text:style-name="Text_20_body">The software will practice with the default media player which comes together with your original software programming. However you might want to download the newer versions of other media players like VLC, NERO, Power DVD or Windows media player version 11. The windows media player version 11 will provide you with better sound and picture control. All of the above media players cost nothing to anydesk download from the world wide web whichever one you wish.</text:p>
      <text:p text:style-name="Text_20_body">There's audio social phenomenon researchers get in online interactions. They've found anydesk download people often change their standards of politeness and diplomacy each and every conversation is going on online, versus face-to-face.</text:p>
      <text:p text:style-name="Text_20_body">One of my daily habits this is actually the foundation of my much more simple spending 1-2 hours every single morning feeding my body physically by taking exercise and feeding my mental spirit by reading or listening several motivational objectives. This habit warms me up for the day ahead.</text:p>
      <text:p text:style-name="Text_20_body">Change your profile picture and greeting occasionally, add photos your photo album, and login regularly–this AnyDesk 登录失败 will not just get you noticed, however it really will help others get yourself a more varied and up-to-date idea with the constitutes the real you.</text:p>
      <text:p text:style-name="Text_20_body">Hair waxing should cease done on areas of skin stricken by warts, pimples, moles or rashes or on skin that is irritated, chapped or under the influence of sunburn. Never apply wax to peeling, broken skin or spider veins download anydesk . Never apply wax to the nipples when removing hair from the breast house.</text:p>
      <text:p text:style-name="Text_20_body">See things i mean? Sometimes sickness may unexpected added benefit. For small businesses owners, missing employees for a longer time periods being a result H1N1 will test our management skills and inform us a lot about iwowwee and people today. Back in the eighth grade, many in the kids during class thought I got mono from kissing the beautiful Ellen Moskowitz. I never denied that rumor. Head to think of it, neither did Ellen. Hmmm.</text:p>
      <text:p text:style-name="Text_20_body">When For being in the eighth grade, I caught mononucleosis. The virus, named the kissing disease because it is often transmitted through saliva, typically causes fatal complications in a whole lot 5% of those who get infected. Walking out to I became sick for some time after. But you know the thing? In the end it wasn't so bad journey. In fact the experience taught me a few things.</text:p>
      <text:p text:style-name="Text_20_body">I mentioned earlier that this kind of set up saved my bacon. Plus i was not kidding. This became a reason for my life when I needed to put an enormous amount of your into be effective. If it hadn't been for the remote access software which used, Do not think know the would've figured out.</text:p>
      <text:p text:style-name="Text_20_body">You should certainly have the application running on the computer that you want to control you and personal computer that the going wireless to interact with it. Confirm that both machines are on, log in to the account with the log me in website, its as easy as why. Complete control within the machine as if you were sitting ahead of of the site. VNC - In the same to log me in although you do not log into VNC via a webpage. The software sits resident in the software tray of every of the machines that you are gonna be use and connects over the IP address of gear that you would to hook up with. (to find your Ip - please be aware however, that unless own a static IP address, your address will change every download anydesk full wee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6::05:18</meta:creation-date>
    <dc:creator>Generated</dc:creator>
    <dc:date>2025-06-08T16::05:18</dc:date>
    <dc:language>en-US</dc:language>
    <meta:editing-cycles>1</meta:editing-cycles>
    <meta:editing-duration>PT0S</meta:editing-duration>
    <dc:title>meaning_and_ma_keting_-_the_hu_icane</dc:title>
  </office:meta>
</office:document-meta>
</file>