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g_ambo_s_legitimate_online_oppo_tunities"/>Control Panel: The user interface is a major tool that will enable anyone to manage your account in a useful way. It really is your best ally because it will allow which make different types of alterations in the settings of your hosting internet page. A good 多平台客服支持 cp will have the opportunity to help a newbie excellently. Make sure you choose a control panel that you prefer.</text:p>
      <text:p text:style-name="Text_20_body">For new affiliates I would personally also say take ripped abs at the MakeAPage on ShareASale that is the wonderful resource. Many OPM houses and 多平台客服支持 houses sort of have their own version of your MakeAPage. I really believe Akiva Bergstrom, was maybe the pioneer of that, and he's certainly got a nice setup over on his end.</text:p>
      <text:p text:style-name="Text_20_body">One belonging to the factors features contributed into the success of it programme is its efficient customer support team. The creators of supplement have ensured that number of always professional individuals that specialist skills to help you. Once you make a query, pretty much sure obtain a reply promptly. In this way, expert certain that your doubts will cleared yiwaiwai with ease.</text:p>
      <text:p text:style-name="Text_20_body">A standard database just about all the kind of reports from sales to payment different tools like ads, advertising banners. are very vital for 多平台客服支持. Make sure that you can control all the sales, keep a count of them and make good decisions. Moreover, the support system end up being really good to to be able to solve some urgent situations you may encounter.</text:p>
      <text:p text:style-name="Text_20_body">Rule #1 - Only Check Email Twice Every. It amazes me how many people told me they go to the store of town or on holiday and only check email once daily and the field of keeps on turning. If you do can do it on vacation, why can't you undertake it at real estate? Only check email twofold daily. I've chosen 12:00 noon and 4:00 g.m. as my times and plan to slice that in order to just used to be a day at 4:00 within the next Customer Support Tool sixty days.</text:p>
      <text:p text:style-name="Text_20_body">You achieve this and recognize there is a problem with anedge item which was never received by suer yesterday. You signal the bonus and get out there and <text:a xlink:type="simple" xlink:href="https://Yiwaiwais.com/" text:style-name="Internet_20_link" text:visited-style-name="Visited_20_Internet_20_Link">多平台客服支持</text:a> make sure that two other clients received their bonuses.</text:p>
      <text:p text:style-name="Text_20_body">Free Guide is the best choice for handy man or woman who know the right way to use each Customer Support Tool features basic electricity, solar panels knowledge and some experience with DIY solar project. You do to not have any understanding about electricity, electricity circuit and solar panels basic education. Free guide is completely not suited to you anyone are going to end with all weak points of Free guide, for example, learning from your errors which is pretty terrible, not cost effective and consumed time with very low productivity.</text:p>
      <text:p text:style-name="Text_20_body">Affiliate Marketing is an exceptional way help to make money towards the Internet. Using Pay Per Click advertising can a person with with a controllable and affordable stream of web traffic to your affiliate web sites. It is one answer for the question “How to earn on the internet?”, and it really is help your affiliate marketing to end up being the best affiliate program yiwaiwai around.</text:p>
      <text:p text:style-name="Text_20_body">.Don't overlook the obvious resources that you have. friends, family and peers. Get the word out to everybody that there are any new place. Don't be timid! Some of friends might be looking for precisely what you are offering on your online site.</text:p>
      <text:p text:style-name="Text_20_body">The last secret to promote your internet business is which you should involve the emotional and psychology writing with your emails to deliver it each and every subscribers. The writing should encourage individuals to get your products; therefore, you need people this particular particular skill. As your result, all writing possess sent will increase more sales. If you view the successful parties in this field, each them take advantage of this technique. Probably, they don't give all the truth, then again use words of mouth to attract their prospective buyers.</text:p>
      <text:p text:style-name="Text_20_body">This tool would be on another end on the spectrum from Google SketchUp. PlanGarden has very few capabilities when it is to landscape design. Application program is designed to a person to design and manage yiwaiwai a garden. If that's improving the looking for, then PlanGarden might surely good idea for people. PlanGarden is basically the same tool as BHG's Plan-A-Garden software, nonetheless it comes with vegetables! Note that this tool is extended free. They do offer a 45 day trial whereas.</text:p>
      <text:p text:style-name="Text_20_body">One in the factors which includes contributed for the success on this programme is its efficient Customer Support Tool support team. The creators of this product have ensured that happen to be always professional individuals which specialist skills to an individual to. Once you create a query, completely sure to get a reply promptly. In this particular way, when the certain that the doubts are usually cleared easily.</text:p>
      <text:p text:style-name="Text_20_body">To me, that makes my stomach turn. Look, I'm not saying every single affiliate marketing merchant does not pay lifetime commissions isn't worth promoting. I'm just stating that the ones that do pay it tend become the cream of the cro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35:57</meta:creation-date>
    <dc:creator>Generated</dc:creator>
    <dc:date>2025-06-08T03::35:57</dc:date>
    <dc:language>en-US</dc:language>
    <meta:editing-cycles>1</meta:editing-cycles>
    <meta:editing-duration>PT0S</meta:editing-duration>
    <dc:title>mang_ambo_s_legitimate_online_oppo_tunities</dc:title>
  </office:meta>
</office:document-meta>
</file>