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text:bookmark text:name="making_you_inte_net_sea_ch_engine_f_iendly"/>Then you can use one among the hosting features to buy a blog on your new arena. This will take care in the need create site using html, or having to customize any template to your 'Home page'. This post is what visitors see when they type with your web site address.</text:p>
      <text:p text:style-name="Text_20_body">When you have a paid job, your income mainly relies on your hourly - or monthly wage. It relies on the quantity of of hours you do the job. With affiliate marketing it relies on how many for this millions of surfing people happen to start your website, click to your product and make a choose. If you decide to produce your own product and have absolutely an affiliate management program, you're able to have an army of affiliates promoting your product, leading visitors for your sales page with ads and banners you show. The sky's the top!</text:p>
      <text:p text:style-name="Text_20_body">Contract - make sure you possess a contract made to last before help to make any a monthly payment. It should state clearly what is protected in anything Customer Support Chat e.g. how many pages, links, graphics? This include marketing and repair off your web pages? If not, then ask what does it cost for the extras. Folks include website address registration scanning and optimization of graphics and web internet hosting service.</text:p>
      <text:p text:style-name="Text_20_body">The main difference within the paid and free singles chat services is the level of quality and service. for example, you can't expect issue level of features from our free service and the client support possibly be lacking. Free chat lines may be supported by advertisements can the detract from consumer experience. For anyone who is unsure about which one to choose it is likely a good idea to try out a service provides a risk-free. This way you can be sure that a person happy utilizing the service before you spend money.</text:p>
      <text:p text:style-name="Text_20_body">Notice here that this model will let you sell without actually carrying any inventory. That means there is no overhead involved (other than the time it requires to mounted your sites and perhaps some advertising to get traffic into your site). But compared by using a brick and mortar business, having no inventory can help you save a fortune. This is why affiliate marketing is extremely popular. But doesn't that mean it is now over saturated? The reply is yes simply no.</text:p>
      <text:p text:style-name="Text_20_body">Live chat provides suppliers opportunity for buyers to <text:a xlink:type="simple" xlink:href="https://Yww.im/" text:style-name="Internet_20_link" text:visited-style-name="Visited_20_Internet_20_Link">易歪歪正版下载</text:a> have their own questions and concerns handled immediately. Plus, talking you someone directly will ease their concerns about the credibility of the business. Find to know your customers and they get understand you. Chance is of them buying increase dramatically. The probability of them making repeat purchases a person also increase, because you've developed a partnership with these. Plus it is affordable for a person. Several live chat systems are very affordable, very a few allow reps to handle multiple chats at once, which is quicker and the most effective than phone support. All in all, live chat is really a great client service solution for the company and buyer.</text:p>
      <text:p text:style-name="Text_20_body">I started my first web hosting business in November of 2004. Can not disclose the naming of that business due towards agreement of sale, nevertheless i can advise you that it would be a very successful host, and was on course to be a big player in the particular hosting field. I just burnt out and to be able to sell! Experienced working 16-20 hours any day taking proper care of clients via Yahoo, MSN, ICQ, AOL, Skype, PHPLive, and various other live chat program I should use, email, and phone number. This leads me to my first assessment, and bit of real info to offer.</text:p>
      <text:p text:style-name="Text_20_body">When it will come to your affiliate management program, you can't afford to believe some of the common lies. The myths are rampant and to be able to believe. They generate sense even though can cost you dearly. An individual believe any one of these common myths?</text:p>
      <text:p text:style-name="Text_20_body">Finding a good affiliate program is an approximate work. Probably the most advice that you is to do your own research, making use of these abovementioned questions as tutorial that will lead anyone to the right merchant, to achieve your financial goal. A person don't find one, tell me and my peers.</text:p>
      <text:p text:style-name="Text_20_body">For example, if I need to find forums about dieting, I would travel to Google.com and kind in “dieting+forums”. I would then post on the forums using a signature who is going to contain my web site address. If you have this regularly, you will establish back links to your and for anyone helpful to the members Customer Support Chat positive will soon earn their trust and they'll probably visit your web net site. If you become popular, it is viral is situated will spread the word that happen to be very resourceful person.</text:p>
      <text:p text:style-name="Text_20_body">Toll free phone collection. Instant credibility. That's what a toll free phone number screams together with potential customer when may well on website. We've all been into the shady looking websites there's just absolutely I would ever fork over my credit card information for. These are the ones that ancient, have a thick sales pitch, simply no contact information displayed. This is great their own behalf so they can steal details and you have an incredible time trying to monitor them straight.</text:p>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b "Kaos"</meta:generator>
    <meta:initial-creator>Generated</meta:initial-creator>
    <meta:creation-date>2025-06-08T04::14:13</meta:creation-date>
    <dc:creator>Generated</dc:creator>
    <dc:date>2025-06-08T04::14:13</dc:date>
    <dc:language>en-US</dc:language>
    <meta:editing-cycles>1</meta:editing-cycles>
    <meta:editing-duration>PT0S</meta:editing-duration>
    <dc:title>making_you_inte_net_sea_ch_engine_f_iendly</dc:title>
  </office:meta>
</office:document-meta>
</file>