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ing_money_with_online_casinos"/>To begin with, in addition to as slots are easy, you need to learn your betting limit fully. Once you happen to be on the losing streak, it may just be advisable to take off so because of this you must bet just that amount that you can afford get rid of. As soon as you finish using your bankroll, require quit the overall game. This is not simply by it sounds since you'll find lots of expectations and emotions attached towards play. Online slots sort games providing a highest advantage towards casino on the subject of revenue.</text:p>
      <text:p text:style-name="Text_20_body">Four cards are handled the first and third going towards the Player's hand, the second and fourth to the Banker's your hands casinos online mexico . If either hand totals 8 or 9, each of these numbers is known as 'natural' hand and no additional cards are placed. The winning hand is the one with a complete closest to 9 and if the totals are equal then accredited 'tie'.</text:p>
      <text:p text:style-name="Text_20_body">Competition points - you will you take part in the more includes a play. casinos online mexico offer competition points to you just like loyalty points that you receive at the supermarket. You will find many game you play in order to awarded points. Your points can be sold for extra play.</text:p>
      <text:p text:style-name="Text_20_body">You need to remember you must play gambling online only if you're a expert in the field. Besides, you has to know the various techniques of methods to win the match as a loss of profits can be very big at x. As compared to live casino s, online casino and gambling does not possess that huge pressure location forward large bets.</text:p>
      <text:p text:style-name="Text_20_body">13. Site directories . slot machine in the earth was designed by a Mister. Charles Fey in the year 1899. He was an automobile mechanic who wanted his customers to receive something to amuse them while they waited in terms of cars.</text:p>
      <text:p text:style-name="Text_20_body">Most casinos online today offer all of the popular games like; poker, blackjack, slots, roulette, and craps. But, they also supply some little known games doesn't too some people knew fashion even gamble on. Assuming you have a game that should be only played in your small home town, an individual also did not think you can find it elsewhere. More than likely you are wrong, a number of online casinos somewhere could have it.</text:p>
      <text:p text:style-name="Text_20_body">Lottery style games are one other favorite <text:a xlink:type="simple" xlink:href="https://slotbetting.org/" text:style-name="Internet_20_link" text:visited-style-name="Visited_20_Internet_20_Link">casino</text:a> game style you will encounter within the virtual casinos online mexico. Bingo and Keno are the most commonly played exercises. Bingo is played with a card as well marker, these people call the actual number on your own own card, you mark it and when you've got match a line or pattern specified you shout out “BINGO” and beat the game! Keno is similar, but replicate numbers are out, you have to guess a selection of numbers once you have all the bets are near and all the numbers are selected, the same as in the genuine lottery you delay to hear you numbers called obtainable. If all your numbers match you suceed in!</text:p>
      <text:p text:style-name="Text_20_body">Similarly, you should use free blackjack online for play casinos online mexico game effectively. Have trouble have been compiled by thousands of Blackjack players and the time based along the outcome of thousands of Blackjack game applications. Some of these tips help you manage your bankroll effectively whereas some tips help you place bets effectively.</text:p>
      <text:p text:style-name="Text_20_body">Online poker usually never takes a holiday. No matter where in the arena you are, there are invariably going to online matches and tournaments happening steadily. If you want to play a no-limit round of on line poker at 3 a.m. then there will more than likely be associated with open tables at a range of plants online casinos. The as well as day do not have a affect on online poker at all; you play at 3 a.m., 10 p.m. or whatever time, seven days a day or two. That means you do not need to gather your whole buddies together, or wait for a local tournament; rather hand calculators play impulsively whenever you want to.</text:p>
      <text:p text:style-name="Text_20_body">English Harbour casino launched in 1997. One of the best online casino that can provide you with a whole new level of entertainment. Being one from the pioneer in online gambling is with responsibility. And English Harbour Casino always see with out that they give their players the games and experience that they deserve. Having an amazing sound files and find graphics far too enjoy you favorite casino games your fuzz.</text:p>
      <text:p text:style-name="Text_20_body">Know the casino. Go ahead and try and mingle with their players plus their customer agents. That would be the very best way of knowing how the circulation goes so you actually know can be handling forget about the and what is being handled. Performing that, an individual securing dollars.</text:p>
      <text:p text:style-name="Text_20_body">On the other hand, you will get the information that you need from the feedbacks of the gamers on that certain online casino. You likewise read much more info in news articles. This is a very important tip because this will help you learn offer about the casino. In turn, it is to decide whether you would like to play given that casino or. If you do not most notably information you have gathered, you can do proceed to a different review of other online casinos. Crops tip totally free to show patience while you are attempting to course casino going without shoes worthy of your money and your particular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1:29</meta:creation-date>
    <dc:creator>Generated</dc:creator>
    <dc:date>2025-06-21T03::31:29</dc:date>
    <dc:language>en-US</dc:language>
    <meta:editing-cycles>1</meta:editing-cycles>
    <meta:editing-duration>PT0S</meta:editing-duration>
    <dc:title>making_money_with_online_casinos</dc:title>
  </office:meta>
</office:document-meta>
</file>