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using_a_blog"/>Training lives everywhere. All you need to do is identify what beneficial compared and a means of delivering it. In case you are at a loss in finding good training, assign a team of the employees search into options. They'll appreciate the assignment, especially because they'll be the direct beneficiaries of their findings.</text:p>
      <text:p text:style-name="Text_20_body">In part 1 may never learn around the five mindsets, five personality types , 5 golden rules as well as the five strategies, that get deepl translator into creating great information items that actually become.</text:p>
      <text:p text:style-name="Text_20_body">The sad part is most people are deepl translator download performing this exercise in order to make their waist smaller. In reality, a muscle won't get smaller when you decide to work it. It truly is going get stronger and tighter but it is shrink. This exercise works the obliques, quadratus lumborum and spinal erectors on one for reds. Below are several options that wouldn't sacrifice the knee and still accomplish exact same holds true goal. Within mind mind the obliques are made to rotate you. Yet large fan shaped musculature. Resist rotation and your obliques deliver the results big season.</text:p>
      <text:p text:style-name="Text_20_body">So when people tell you that the amount of of consumers on world-wide-web is huge and getting huger - and that any self-respecting business owner, marketing exec and direct response copywriter would be certifiably insane not to make the web-based marketing a big, BIG priority - they aren't blowing smoke up your skirt. Especially since reaching those deepl translator hundreds of millions of prospective clients on the actual is unbelievably cheap .</text:p>
      <text:p text:style-name="Text_20_body">Set a time and a duration limit for your presentation. Utilizing cases right this moment may be set for you, but either way, assure that nothing interrupts. Turn off the phone, make there's someone watching your kids, make it a point your pets are within check and contented, put a “Do Not Disturb” to remain your door (disconnect the doorbell if necessary). Nothing screams “amateur” like an unplanned disruption.</text:p>
      <text:p text:style-name="Text_20_body">Today you immediately translate the specification of any dream thanks to my simplifications. Now <text:a xlink:type="simple" xlink:href="https://Deepl.work/" text:style-name="Internet_20_link" text:visited-style-name="Visited_20_Internet_20_Link">deepl 破解 版</text:a> you have to locate out the concise explaination of the critical dream symbols and the unconscious logic in order to recognize the basic concise explaination of dreams.</text:p>
      <text:p text:style-name="Text_20_body">The sad part is most individuals are performing this exercise in order to make their waist smaller. In reality, a muscle won't get smaller when you're employed it. It will get stronger and tighter but it certainly can't shrink. Workout works the obliques, quadratus lumborum and spinal erectors on one for reds. Below are several options that wouldn't sacrifice the knee and still accomplish identical goal. Within mind mind the obliques are designed to rotate you. Tend to be large fan shaped muscle tissue deepl translator download . Resist rotation and your obliques operate big instance.</text:p>
      <text:p text:style-name="Text_20_body">Far from trying to convey out an economy lesson, which would have been a bit boring as I have studied quantity of about this in my life, notion is flying insects you to little concepts that can help you plan ahead or wait for an very best moment in an effort to select the best time to make travel arrangements. The idea is to look at the way different currencies are managed in travel websites results the cheapest price.</text:p>
      <text:p text:style-name="Text_20_body">Earnestly desire an intimate relationship with the God for this Universe and work consistently towards that goal through prayer, devotions, and fellowship with like-minded believers. Avoid deepl translator download excuses. Check out church. To help pray. Read God's key phrase. Make the effort.</text:p>
      <text:p text:style-name="Text_20_body">Finally, be certain to practice your golf task. This could be considered one of us obvious frauds better playing golf. Don't just focus on getting a game title in when you have time. Instead, plan on spending time at the to both become educated about your equipment as well as develop solid basics. Understand all that comes with each aspect of the game and exactly how you can improve it. Consider bringing a video camera along with you and video your golf swing technique for analysis later. The same holds true with practicing chipping and using. Break down each part of the golf game and on factor each time you visit the range, originating from a stance for any swing, for one's follow indicates. Be detail oriented and deliberate with your practice, may deepl translator download translate over into your golf recreation.</text:p>
      <text:p text:style-name="Text_20_body">When you had been younger, have you ever think of finding Aladdin's magic fixture? What would your three wishes wind up being? If you are anything like me, your first wish often to have tens of thousands of wishes. But other than that, wouldn't you desire to wish to secure a money making machine? Anything would be completely automated and income for you without the desire to listen to overbearing bosses and spending half living in a cubicle staring out from the window.</text:p>
      <text:p text:style-name="Text_20_body">Google Docs has a function that will detect whenever you will place in a link for spreadsheet. It automatically converts a plain text as a deepl translator link. Will save our time from copying the URL and pasting it inside browser. With just one click, you is able to be redirected to the landing page of that specific l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6::04:24</meta:creation-date>
    <dc:creator>Generated</dc:creator>
    <dc:date>2025-07-27T06::04:24</dc:date>
    <dc:language>en-US</dc:language>
    <meta:editing-cycles>1</meta:editing-cycles>
    <meta:editing-duration>PT0S</meta:editing-duration>
    <dc:title>make_money_using_a_blog</dc:title>
  </office:meta>
</office:document-meta>
</file>