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money_solving_plumbing_p_oblems"/>If there are any beautiful, clean bathroom it is really for naught if during sleep you are awakened by drip.drip.drip. That insane sound that gets louder and louder as you want to bring back to sleep. Water torture would happen to anyone. A showerhead leak is more louder than your sink. Much slower farther to fall.</text:p>
      <text:p text:style-name="Text_20_body">Removing the clutter is a home marketing basic. Just about all times, even tough you are not putting your house on sale, it pays to make it clean and smelling good. Check for everything you can dispose and those you need. Have everything thoroughly stored and others <text:a xlink:type="simple" xlink:href="http://nccproduction.com/wiki/make_money_solving_plumbing_p_oblems" text:style-name="Internet_20_link" text:visited-style-name="Visited_20_Internet_20_Link">eco-Frienndly plumbing</text:a> eliminated. This particular can make without the property looks tidy and you will have all things you need at easy reach.</text:p>
      <text:p text:style-name="Text_20_body"><text:a xlink:type="simple" xlink:href="https://Ctpedia.org/index.php/How_To_Fix_Tile_Grout" text:style-name="Internet_20_link" text:visited-style-name="Visited_20_Internet_20_Link">(Image: [[http://www.wikihow.com/images/5/5b/Fix-a-Leaky-Shower-Faucet-Step-11.jpg|http://www.wikihow.com/images/5/5b/Fix-a-Leaky-Shower-Faucet-Step-11.jpg</text:a>)]]</text:p>
      <text:p text:style-name="Text_20_body">Start by cutting over the water supply to the shower. Along with a help of just a small pocket knife, want to shower handle cap and reveal more than a glimpse from the screw Tile Regrouting inner.</text:p>
      <text:p text:style-name="Text_20_body"><text:a xlink:type="simple" xlink:href="https://Wiki.Learning4YOU.Org/index.php?title=This_Exactly_What_Determines_The_Success_Of_Ceramic_Tile_Removal" text:style-name="Internet_20_link" text:visited-style-name="Visited_20_Internet_20_Link">Feng Shui Bathroom</text:a></text:p>
      <text:p text:style-name="Text_20_body">Trying to make your entire home energy and water efficient are awesome ways to spend less. You can thoroughly check all the water taps both inside and outside the house such as the gardens and pools in order that that there isn't any place water is Fix Leaking Shower. Look at the type of toilet you need to and know if it may be the old type that wastes at least five liters of water per rinse.</text:p>
      <text:p text:style-name="Text_20_body">Staging. There professionals may come in and arrange your furniture to optimize your space. Old ratty sofas should be move for. Clear out all unnecessary household furniture. You want house to flow and look comfortable, inviting and clutter free.</text:p>
      <text:p text:style-name="Text_20_body">Fix dripping faucets and leaking toilets timely. The first kind requires simple DIY services. For toilet leakages, you will want to call an avowed plumber if you are for you to study the complex structure of the software in order to fix the problem by one self. You will save between 30 and 500 gallons of water per day if you fix such seemingly small problems efficiently.</text:p>
      <text:p text:style-name="Text_20_body">On average, you become asked to go away from your shower dry for twenty-four hours before regrouting. Occasion important the shower is left dry in order to remember to achieve obtaining possible positive effects. Excess moisture on the inside shower commonly to a disorder that know as bleed back which can lead to discoloration of your new gr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09:19</meta:creation-date>
    <dc:creator>Generated</dc:creator>
    <dc:date>2025-06-08T15::09:19</dc:date>
    <dc:language>en-US</dc:language>
    <meta:editing-cycles>1</meta:editing-cycles>
    <meta:editing-duration>PT0S</meta:editing-duration>
    <dc:title>make_money_solving_plumbing_p_oblems</dc:title>
  </office:meta>
</office:document-meta>
</file>