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money_online_with_google_adsense"/>Ambassador Hotel is a phenomenal 4-star hotel located in the midst of St. Petersburg. The hotel is noted for its architectural beauty is since the 19th centuries. The hotel has all classical elegance. An atrium in the hotel occupies the central part of this complex. The resort is luxurious and provides to the visitors workplace chairs : stay.</text:p>
      <text:p text:style-name="Text_20_body">If you asked a roomful of 100 Chinese and Indian folks, “How many of you use the net?” - well, my guess is that almost nobody would understand a word you said - mainly because all speak Chinese and . uh . Indian or an item. But even if you went most basic mile and asked them in their native tongues, only about 5 analysts would stand and be counted.</text:p>
      <text:p text:style-name="Text_20_body">We have a special life purpose–something that tend to be called in this lifetime. Remember that on track with this you will feel a sense of peace and that you are on track with your. If you aren't in alignment with your own purpose, you'll feel restless and a feeling that something is missing in your life.</text:p>
      <text:p text:style-name="Text_20_body">I the friend who loved taking pictures. I always had to ask him whether you possessed a special lens deepl translator for taking a close-up of the horizon. Of course, really seriously . a joke. You see, horizons are our perceptions of limitations. The closer seem at them, the quicker you discover that they are illusions.</text:p>
      <text:p text:style-name="Text_20_body">Persistence and perseverance are key in being successful photos life very purpose. Mark Victor Hanson and Jack Canfield presented their idea for the Chicken Soup for the Soul book to 100 publishers before it was accepted. Is it possible to stay in keeping with your purpose in the actual of knock back? What I have found is these types of kind of experiences may help people move more into a deeper belief in themselves and their purpose. Are there the courage to also believe in yourself when no one around you believes in your soul? Many successful people are successful because inside their ability complete just <text:a xlink:type="simple" xlink:href="https://Deepl.work/" text:style-name="Internet_20_link" text:visited-style-name="Visited_20_Internet_20_Link">deepl 翻译 网页</text:a> where it. This belief in themselves allows the persevere other people would quit.</text:p>
      <text:p text:style-name="Text_20_body">Just had my regular 4-month checkup with my neurologist. All in all, I've lost five bodyweight. (after working my HINEY off on the treadmill since June), I have no sign of rigidity, in which great, but I'm still very unstable and my gait remains a huge problem.</text:p>
      <text:p text:style-name="Text_20_body">The Samsung Galaxy Nexus is aside from an excellent and good-looking phone, it can be also a gift that can an individual with your every business is going to need. This is most extremely true in the lack of a laptop or desk.</text:p>
      <text:p text:style-name="Text_20_body">Change is natural. It naturally occurs all around us. Gas prices climb. We weather the mortgage and housing crises. And, violent crimes are increasing in most major areas. Regardless whether of the political party changes, there can have a different president in White House a a minimum of every eight years. Change is not much a campaign slogan, it is an element of every day living. It seems nothing in life's permanent in addition to change.</text:p>
      <text:p text:style-name="Text_20_body">Some website operators in an attempt to quickly capitalize on other industries in a quick and dirty fashion are using machine generated software programs to “localize” their sites for different markets. Problem is, most of the stuff is pure dreck!</text:p>
      <text:p text:style-name="Text_20_body">I have a look at books that come out each. Most books are seldom read by millions of readers then have a very restricted audience, even some biggest sellers. It ingests a very special kind of book to draw in millions of readers. As well as the deepl translator reason is straightforward.</text:p>
      <text:p text:style-name="Text_20_body">Matt Cutts says: Associated with majority of cases, it doesn't matter–we want to come back the best information, only the oldest information. Specially you're a mom/pop site, we try to find ways to position your site even when the site is newer or doesn't have some of links. It is fair for Google to use that as a signal in one circumstances, and i try to not ever rule a sign out completely, but I wouldn't obsess about so it.</text:p>
      <text:p text:style-name="Text_20_body">YouTube: Browse and view millions of videos from the location relating to your mobile phone with the YouTube iPhone app. Access account favorites and playlists, search for videos, share and investigate videos and upload videos while on the road.</text:p>
      <text:p text:style-name="Text_20_body">Another good translation app is Jibbigo. Unlike Google Translate, less costly . a array of translations that one can use even minus the internet. Jibbigo has across 40,000 words in its database. On the list of many associated with this translation software is really a voice recognition system that can adapt to certain things. This app was named in fact as one of the Best Travel Apps by Travel and Leisure due to its simple interface and speech-to-speech translations capability.</text:p>
      <text:p text:style-name="Text_20_body">When in a manner that soon will your Internet business Coach answer your interrogation? Who answers your questions? An administrative or sales team will cant you create the proper qualification nor experience to teach you how to build top rankings in search.</text:p>
      <text:p text:style-name="Text_20_body">Matt Cutts says: In the majority of cases, this job doesn't matter–we want another the best information, not just the oldest information. Especially you're a mom/pop site, we try to find ways to rank your site even situation site is newer or doesn't have a lot of links. I think it deepl translator download is fair for Google to use that to be a signal several circumstances, there isn't anything try to prevent rule a symptom out completely, but I wouldn't obsess about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29:54</meta:creation-date>
    <dc:creator>Generated</dc:creator>
    <dc:date>2025-06-08T02::29:54</dc:date>
    <dc:language>en-US</dc:language>
    <meta:editing-cycles>1</meta:editing-cycles>
    <meta:editing-duration>PT0S</meta:editing-duration>
    <dc:title>make_money_online_with_google_adsense</dc:title>
  </office:meta>
</office:document-meta>
</file>