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at_the_casino_with_slots_blackjack"/>If you park outside you require let the automobile warm up, and possibly have to scrape snow and ice off automobile before you are going. Of course if it's cold enough, you also need to worry about your car starting when you have to go non commercial. If you decide to acquire a taxi instead, it requires longer and cost more with the Summer due to road conditions, and it's tough to a single late at night on a weekend. When you finally get to the casino, it may be packed regarding other people looking for indoor entertainers. In Canada it's especially bad since the Native run casinos always be the only establishments that support you to smoke inside in designated areas while playing the games.</text:p>
      <text:p text:style-name="Text_20_body">Problems with <text:a xlink:type="simple" xlink:href="https://Slotbetting.org/" text:style-name="Internet_20_link" text:visited-style-name="Visited_20_Internet_20_Link">Casinos Online</text:a> gambling are becoming worse and worse globally because slot machines, pokies, and fruit machines are highly addictive and can addict people very super fast. Most casino gambling establishments are filled using these sorts of addictive casino wars. These gaming machines are fast moving, seductive, and hypnotizing. Situations lose money on slot machine games extremely express.</text:p>
      <text:p text:style-name="Text_20_body">You are currently in a casino and a muscular to try your luck at sport of good luck. You can definitely start with roulette. It is an easy game perform. You can follow certain tips anyone will discover it is a breeze to win roulette. Many are of the opinion that roulette is more of a sport of chance and a reduced skill. If follows the rules of roulette, they have a fair for you to win. Before playing the game, it's know just a little about the roulette wheel. The wheel in order to single-zero tyre.</text:p>
      <text:p text:style-name="Text_20_body">If such as to play online poker then online casinos are certainly a good place to go. Many online casinos offer poker games combined with other casino games. Or even a few online casinos dedicated to poker. Anyone have want perform poker there are options for you. There furthermore virtual poker where achievable play with someone online, video poker, or against a computer player.</text:p>
      <text:p text:style-name="Text_20_body">Now, when new players sign down to play slots online, on the market plenty of sign up bonuses. One of the most welcomed for all time is will wagering and fun free slots. Procuring the casinos online that present you with the free slots online sign up incentive is very simple than you believe. True, walking into a traditional casino makes finding free slots very challenging. While a free buffet or a totally free spin in a position to enticing to some, choosing the right online casino that an individual the gift of a cost-free spin or maybe a better chance to win is way more enticing.</text:p>
      <text:p text:style-name="Text_20_body">The 154 room hotel in Varca beach at Zuri White Sands Resort attracts male gamblers by throngs through the night casinos online mexico . The layout has slot machines, derby games and American roulette. Chances Casino is tucked away in a 53 room boutique hotel located at Dona Paula beach. Features the familiar the view of the breathtaking Vainguinim Valley. A free buffet table is laid out for gamblers to dine away when they are playing. Dress code a terrific smart casuals and there even live entertainment weren't days. Games available over here are slot machines, Blackjack, American Roulette and Mini Baccarat.</text:p>
      <text:p text:style-name="Text_20_body">Availability of customer service when you have need of assistance. Generally if the customer support of a certain casinos online casino is not really that efficient, it only spells a pair of things. They might not have enough work force to help them accomplish the work or they didn't hire individuals to perform task all of them. Once a casino site does not have any workforce offer customer support, then it's surely not a reliable one. This is a you will not be able to get any help if ever you experience problems before, after or during the sign up process. Any customer would like to go through this.</text:p>
      <text:p text:style-name="Text_20_body">When you play poker in real casinos item . use some kind of bonus code to double up your deposit so you play online you're able to. E.g. at PokerStars you can use a PokerStars bonus code and then you will find more money perform with and you can also refer household to play at the poker room and have money of their deposits and winnings. Which i have never seen in any real casinos online mexico.</text:p>
      <text:p text:style-name="Text_20_body">Players don't understand that baths in gambling online comes the moment they enter into the lobby within the casino. Online gambling houses are starting to cast their charm with their 'new' target. A lot of times they welcome their players with a flashy bonuses and proper rights. And of course with that may be the promise of great gambling time. Discover clever enough for which usually which, you tend to be tempted by their alluring offers. That wise if you notice other gambling sites perform at. Best casinos online mexico casino wouldn't just tempt you but also give you what they promise.</text:p>
      <text:p text:style-name="Text_20_body">Speaking of events, the Twin River RI Casinos Online is host to many events all year round. A 29,000 square foot event arena is often filled by some famous headline performing artists. The center hosts a number of live entertainment and been recently doing quite well over in the marketplace year. It takes plenty of music and acting occurring at Twin Rivers Casino. Additionally, the facility is accessible for banquets and special attractions like weddings and conference meet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43:37</meta:creation-date>
    <dc:creator>Generated</dc:creator>
    <dc:date>2025-06-21T05::43:37</dc:date>
    <dc:language>en-US</dc:language>
    <meta:editing-cycles>1</meta:editing-cycles>
    <meta:editing-duration>PT0S</meta:editing-duration>
    <dc:title>make_money_at_the_casino_with_slots_blackjack</dc:title>
  </office:meta>
</office:document-meta>
</file>