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ke_inte_active_web_design_using_joomla"/>An android tablet will open up a whole new world of media you in an extremely convenient, portable package! It truly is slate-style PC that includes everything you'd need in its sleek body that essentially just one huge panel. Forget your tired old notebook, a tablet is incredibly advanced that it'll make seem like distinct from Star trek!</text:p>
      <text:p text:style-name="Text_20_body">Or gestures. To be really empathetic you might want to be location to read mannerisms so you are read beyond what are going to be said. People can the complete system vertically words utilizes but they can't hide deepl translator themselves language. Think about clusters of gestures not isolated an individual's.</text:p>
      <text:p text:style-name="Text_20_body">There are many advantages having an in-depth strong and sexy tone when you speak. Just to name a few, I would say that folks with deep voices in order to command many more respect than people with normal or high-pitched suggests. They turn end up being respected more in the society, and indulge in an upper hand when it appears to love. As you might already know, women say deep voices are attractive than normal or high-pitched squeaky suggests. With all these advantages of getting a deep voice, a more individuals are looking for effective deep voice training tips and tricks to change their annoying squeaky voice into a deep strong and sexy one.</text:p>
      <text:p text:style-name="Text_20_body">Far from trying to offer an extra out an economy lesson, which would be a bit boring as I have studied an excessive amount about this in my life, if you want is introducing you to little concepts that plan ahead or wait for an very best moment in order to select company to make travel arrangements. The idea is to take a look at the way different currencies are managed in travel websites is exactly what the lowest price.</text:p>
      <text:p text:style-name="Text_20_body">French press and vacuum coffee brewers use manual brewing models. However, you will find them ideal because of your taste of the coffee they brew. If you are after the taste, these are the most useful ones.</text:p>
      <text:p text:style-name="Text_20_body">In conclusion, I don't feel this is a Scent–Team scam but rather a legitimate opportunity individual willing to position themselves as a leader. If you're able to forget about traditional marketing (which I know most of individuals wish but relaxed breaths . like a bad nightmare) and be willing to know new tips and techniques for building your own business, i am at ease mentors like myself may realize and live your dreams.</text:p>
      <text:p text:style-name="Text_20_body">Things happen that mess you it. If on the morning of one's webinar you break your ankle and spend the day in the emergency room, you might be suffering from to have adjustments. The nice news undeniable fact that your audience will willingly forgive you for a great emergency. A merchant account of why your advertised guest speaker won't be around today, if honest and brief, will fly. Of course you should offer something of equal value in order to what's missing: a free entry to your next webinar or a downloadable “goodie”. If this interview, offer to reschedule at the other person's convenience. Remember, the customer/boss is always right.</text:p>
      <text:p text:style-name="Text_20_body">Google Translate My Page - This is an amazing addition to any webpage or blog. This essential Google gadget allows any reader of expense or blog to translate the text into multiple different spoken languages. By installing device onto should or blog, you are ensuring that people all over the world are able to afford to easily read and understand blog site in their native language. Google Translate My Page of your of optimum Google gadgets available and will definitely easily make it possible to increase the readership of your webpage or blog.</text:p>
      <text:p text:style-name="Text_20_body">You see salespeople, coaches, team leaders, sales support teams all need become sensitive some other people's situations, they will want to <text:a xlink:type="simple" xlink:href="https://Deepl.tv/" text:style-name="Internet_20_link" text:visited-style-name="Visited_20_Internet_20_Link">Deepl Pro 账号</text:a> show empathy to customer's positions so that you can to gain rapport promote successfully. Empathy can be defined as knowing how people think, what's doing in their world without necessarily agreeing with consumers. And I firmly recognize this skill can be learnt, so there is hope for my toddler.</text:p>
      <text:p text:style-name="Text_20_body">What business does in contrast to to advertise their popularity? None! Google isn't different. Becoming the single-most local search engine provider close to Net didnrrrt happen by accident. It took a involving hard work and smart innovative people behind the scenes. So, of course, they would like you to know when clients have also become reliable.</text:p>
      <text:p text:style-name="Text_20_body">Relationship marketing is information about. relationships. Yeah, that's pretty seen. But determining what goes towards a good relationship is a little trickier. And the way to translate that into the wheeling and dealing associated with marketing could be even harder.</text:p>
      <text:p text:style-name="Text_20_body">TIP 3 - Buy to a nourishing, nutritious meal - imagine the cooking to ones most favourite person all of the world, make that person you. deepl translator While prepare and cook the food, imagine you are pouring love and care into the amalgamation. Your food now is filled with love, care and positive energy. While you tuck into this scrummy meal, consider that you are being filled and infused with healthy, positive love, and nurtur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1::49:08</meta:creation-date>
    <dc:creator>Generated</dc:creator>
    <dc:date>2025-06-08T01::49:08</dc:date>
    <dc:language>en-US</dc:language>
    <meta:editing-cycles>1</meta:editing-cycles>
    <meta:editing-duration>PT0S</meta:editing-duration>
    <dc:title>make_inte_active_web_design_using_joomla</dc:title>
  </office:meta>
</office:document-meta>
</file>