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jo_easons_individuals_pick_weight-loss_capsules_mo_e_than_othe"/>Weight management capsules attract attention for  <text:a xlink:type="simple" xlink:href="https://timeoftheworld.date/wiki/User:JulianeRoesch72" text:style-name="Internet_20_link" text:visited-style-name="Visited_20_Internet_20_Link">Read This Post Here</text:a> their comfort, especially when contrasted to various other supplements that frequently require complicated regimens. You could find that these pills fit effortlessly right into your active way of life, using targeted support without the hassle of dish prepping or intense workouts. However what makes them so striking? Discover the key reasons why many like these pills and how they can boost your weight administration journey.</text:p>
      <text:p text:style-name="Text_20_body">Benefit and Alleviate of Usage</text:p>
      <text:p text:style-name="Text_20_body">Whenever you're handling an active routine, fat burning capsules supply a hassle-free and straightforward solution to aid you stay on track. Lean X capsules are made for easy use; you can simply take them with water and proceed your day. Unlike dish prep or substantial exercise routines, these capsules fit seamlessly into your regimen. The lean X pills advantages consist of cravings suppression and enhanced metabolism, making weight reduction a lot more manageable, <text:a xlink:type="simple" xlink:href="https://paizo.com/people/AmaradgCollins/" text:style-name="Internet_20_link" text:visited-style-name="Visited_20_Internet_20_Link">read more</text:a>.</text:p>
      <text:p text:style-name="Text_20_body">Economical Advantages</text:p>
      <text:p text:style-name="Text_20_body">(Image: <text:a xlink:type="simple" xlink:href="https://burst.shopifycdn.com/photos/book-stands-up-opening-the-pages-in-sunlight.jpg?width=746&amp;format=pjpg&amp;exif=0&amp;iptc=0" text:style-name="Internet_20_link" text:visited-style-name="Visited_20_Internet_20_Link">https://burst.shopifycdn.com/photos/book-stands-up-opening-the-pages-in-sunlight.jpg?width=746&amp;format=pjpg&amp;exif=0&amp;iptc=0</text:a>)Although time is typically a luxury in today's hectic world, weight management capsules like Lean X can considerably enhance your efforts. When you're handling work, household, and social commitments, including weight reduction methods can really feel frustrating. Lean X pills supply a convenient solution that fits effortlessly into your day-to-day routine. Unlike dish prepping or considerable exercise strategies, you can simply take these capsules and move forward with your day.</text:p>
      <text:p text:style-name="Text_20_body">Intended Weight Loss Support</text:p>
      <text:p text:style-name="Text_20_body">If you're seeking a focused strategy to weight management, targeted weight reduction support can make a substantial distinction in your trip. These specialized pills usually have components made to attend to details locations, such as hunger control or fat loss. With lean x experiences, users report enhanced results by tailoring their supplementation to their special body demands. This targeted assistance enables you to hone in on your fat burning goals without wasting time on generic solutions.</text:p>
      <text:p text:style-name="Text_20_body">Boosted Metabolic Process Boost</text:p>
      <text:p text:style-name="Text_20_body">To boost your fat burning initiatives, enhancing your metabolism is important. Fat burning capsules usually have components like eco-friendly tea essence, high levels of caffeine, and capsaicin, which can successfully elevate your metabolic rate. These kinds of compounds stimulate thermogenesis, the procedure where your body burns gram calories to create warmth, aiding you lost those additional pounds quicker. Studies reveal that a greater metabolic rate can result in enhanced calorie expense, also at rest, <text:a xlink:type="simple" xlink:href="https://www.youcamapps.com/profile/291675749988010191" text:style-name="Internet_20_link" text:visited-style-name="Visited_20_Internet_20_Link">clicking here</text:a>.</text:p>
      <text:p text:style-name="Text_20_body">Verdict</text:p>
      <text:p text:style-name="Text_20_body">In a globe where every moment counts, weight loss pills resemble a well timed train– efficiently blending you towards your location without the trouble of delays. With their comfort and targeted assistance, they fit easily into your busy life, making weight monitoring really feel attainable. Just like a relied on overview leading you with a thick forest, these capsules can aid remove the path to your objectives, sustained by favorable testimonials and shown results that keep you motivated in the proc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41:13</meta:creation-date>
    <dc:creator>Generated</dc:creator>
    <dc:date>2025-06-08T05::41:13</dc:date>
    <dc:language>en-US</dc:language>
    <meta:editing-cycles>1</meta:editing-cycles>
    <meta:editing-duration>PT0S</meta:editing-duration>
    <dc:title>majo_easons_individuals_pick_weight-loss_capsules_mo_e_than_othe</dc:title>
  </office:meta>
</office:document-meta>
</file>