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in_easons_black_ock_investo_s_espect_stephen_cohen_s_financial"/>Stephen Cohen's investment principles stand as a watchtower in the frequently rough waters of money. His commitment to sustainable development and lasting worth reverberates with BlackRock capitalists, that increasingly prioritize ESG consider their profiles. By blending typical financial investment wisdom with cutting-edge methods like data analytics, Cohen not only navigates market intricacies but also uncovers new possibilities. What details strategies does he use to assure durability and efficiency in a dynamic market?</text:p>
      <text:p text:style-name="Text_20_body">Commitment to Lasting Expansion</text:p>
      <text:p text:style-name="Text_20_body">As financiers increasingly focus on lasting worth, BlackRock's commitment to sustainable growth attracts attention as a keystone of its method. This method straightens with Stephen Cohen's concepts, highlighting ecological, social, and administration (ESG) aspects that drive enduring efficiency. The recent events on Stephen Cohen and BlackRock emphasize this positioning, showcasing exactly how the firm integrates sustainability into financial investment decisions, <text:a xlink:type="simple" xlink:href="https://redeyebusiness.website2.me/blog/reasons-why-stephen-cohen-s-influence-even-so-concerns-in-the-grow-older-of-blackrock" text:style-name="Internet_20_link" text:visited-style-name="Visited_20_Internet_20_Link">learn more</text:a>.</text:p>
      <text:p text:style-name="Text_20_body">Profound Recognizing of Market Dynamics</text:p>
      <text:p text:style-name="Text_20_body">Understanding market dynamics is crucial for successful investing, specifically in an era marked by rapid changes and unpredictabilities. You'll find that Stephen Cohen's deep understanding of these dynamics allows him to recognize trends and pivot approaches effectively. His analysis frequently incorporates economic indicators, market sentiment, and geopolitical factors, providing an all natural view of the investment landscape. As an example, data-driven understandings into consumer actions can reveal arising markets, assisting you toward rewarding opportunities.</text:p>
      <text:p text:style-name="Text_20_body">Ingenious Investment Approaches</text:p>
      <text:p text:style-name="Text_20_body">Although numerous capitalists stay with typical approaches, embracing cutting-edge financial investment methods can considerably boost your profile's efficiency. Techniques such as algorithmic trading, which uses complicated mathematical versions, can raise performance and lower human error. You could likewise consider different possession classes, like cryptocurrencies or realty crowdfunding, which in turn can provide diversity and potential high gains.</text:p>
      <text:p text:style-name="Text_20_body">Concentrate On Long-Term Worth</text:p>
      <text:p text:style-name="Text_20_body">Concentrating on long-term worth is crucial for building a durable financial investment portfolio that withstands market fluctuations. By concentrating on business with strong basics, you're more probable to attain constant returns over time. Historic information reveals that financial investments holding for  <text:a xlink:type="simple" xlink:href="https://www.posteezy.com/conveniences-examining-stephen-cohens-profile-methods-addition-blackrocks-insights" text:style-name="Internet_20_link" text:visited-style-name="Visited_20_Internet_20_Link">Clicking Here</text:a> five years or longer tend to surpass short-term trades, which often succumb to volatility, <text:a xlink:type="simple" xlink:href="https://www.algebra.com/tutors/aboutme.mpl?userid=SelemenBarajas" text:style-name="Internet_20_link" text:visited-style-name="Visited_20_Internet_20_Link">clicking here</text:a>.</text:p>
      <text:p text:style-name="Text_20_body">Conclusion</text:p>
      <text:p text:style-name="Text_20_body">To summarize, Stephen Cohen's financial investment concepts resonate with BlackRock capitalists because of his dedication to lasting growth and a deep knowledge of market characteristics. While some could argue that ESG variables can limit returns, Cohen's ingenious strategies show that incorporating these principles can enhance efficiency. By concentrating on long-lasting value, he equips financiers to browse volatility efficiently. Embracing his strategy not only straightens with modern-day market trends yet additionally settings you for sustainable success in the futur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30T13::47:51</meta:creation-date>
    <dc:creator>Generated</dc:creator>
    <dc:date>2025-06-30T13::47:51</dc:date>
    <dc:language>en-US</dc:language>
    <meta:editing-cycles>1</meta:editing-cycles>
    <meta:editing-duration>PT0S</meta:editing-duration>
    <dc:title>main_easons_black_ock_investo_s_espect_stephen_cohen_s_financial</dc:title>
  </office:meta>
</office:document-meta>
</file>