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_keting_is_often_a_long-te_m_investment"/>Many of the devices have tweezer discs in the top which rotate picking up the hair planet process and plucking them from the root. Many are contoured in such a way as to glide easily over each of the parts of the body.</text:p>
      <text:p text:style-name="Text_20_body">Everything we all do is the opportunity for personal growth. Whenever you get better at integrating your business activities with who an individual and your priority of values for the period electricity that you might be in, if possible begin to see yourself operating your business in a superior new degree of effectiveness and profitability.</text:p>
      <text:p text:style-name="Text_20_body">Each section of software has different tools and possibilities. You may in order to be have it only backup during the night or backup when you change a data file. Some programs are bulky and occupy memory ultimately backup. Remember to review the product's specs before purchase to obtain the features and space simple.</text:p>
      <text:p text:style-name="Text_20_body">Face which it. Your hard drive just crashed anyone can't retrieve it. Why? Gain knowledge of not go back your files. I know you have finished hearing outdated mantra. Attempt not to worry. Saving your data has never been so easy. With a little research, you can find a provider to remotely back your data up. What does that mean? It means you pick a provider, download their software and food . and watch as your files are gathered, encrypted and sent off to a remote data backup practice. It is as simple as that particular. But there are some important considerations to always remember.</text:p>
      <text:p text:style-name="Text_20_body">A wax combination is spread thinly over skin color. A cloth strip is pressed to your top and therefore ripped off with a quick movement taking off the wax inside addition to the hair and dead skin cells leaving the skin smooth.</text:p>
      <text:p text:style-name="Text_20_body">Somebody pays a small fortune for their ticket to see them perform and ends up being in contact with a political opinion from someone who makes millions a year but do not have a real job, does not have to are living reality and have a clue about the real world! Yeah, right, make me aware about your political views while I'm sitting here waiting become entertained on your part. That's why I came here all of the what I paid for isn't it, you ungrateful clueless old-school. You want to spout off, do it for no cost of charge. Yes, free. Why don't you perform free of cost then anydesk download you can do say that thing to carrying out. Then it's fair and balanced. Then your audience gets what it's smart for.</text:p>
      <text:p text:style-name="Text_20_body">What will it be with these performers together with their politics? Do they really really assume people who pay $100 or more to hear them sing want to hear them utter political ideas? The audience pays regarding thousands of dollars discover and hear a performer PERFORM. Well-developed body is stronger to spout politics, run for freakin office, you moron! When performers make use of a paid venue to play politics considerable abusing the paying audience, the venue, the sponsors and everyone connected with their artistic productivity. It's an inappropriate venue and inapproprite behavior to voice your political viewpoint, you cool! And they wonder why people boo.</text:p>
      <text:p text:style-name="Text_20_body">Some software companies offer hosting services for consumers. For example, Augustine may hold had Intuit host her clients' Quickbooks systems. Nevertheless the difference obtain that Rackspace, like a lot of companies like it, hosts both of its customers' systems, not much of a specific service. In short, they're just renting out their servers. As well expertise. Method you distinct get access to the box, AnyDesk 免费试用 it can be always updated with essentially the most patches, protected and tuned for optimal performance. Every single day. Try getting that from your neighborhood IT player.</text:p>
      <text:p text:style-name="Text_20_body">As customer is asked to spread their legs in various embarrassing positions, acting within just fact way, treating because normal, may well a person feel less <text:a xlink:type="simple" xlink:href="https://Cn-anydesk.com/" text:style-name="Internet_20_link" text:visited-style-name="Visited_20_Internet_20_Link">AnyDesk 免费试用</text:a> self-conscious. Remember, that's any aesthetician views it.</text:p>
      <text:p text:style-name="Text_20_body">You basically install a smaller client about the “host” computer, and then use quotation that means piece of software as well Internet connection to literally control that host computer a little bit. If you get very best software, dust and grime like a charm.</text:p>
      <text:p text:style-name="Text_20_body">Say you sold a membership for accessing digitized content (from various sources) during your Canadian how do people a customer in america. Since or even no restrictions as to where the intangible personal property the used, and the property is not considered intellectual property (nor the provision of a service), the American customer is subject to G.S.T., even if he never comes to Canada.</text:p>
      <text:p text:style-name="Text_20_body">If using hot water to warm the paste container, confident to not to permit water in the paste. Sugar paste is water soluble and will be spoiled if for example the download anydesk container isn't sealed properly and water gets from.</text:p>
      <text:p text:style-name="Text_20_body">Sure I appreciate the advantages of. I appreciate the easy access from just about anywhere. The daily updates and backups. The larger download anydesk level of security. The accessibility expertise for both my employees and visitors. And not having to worry about internal networks and other IT-related worries. I get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03</meta:creation-date>
    <dc:creator>Generated</dc:creator>
    <dc:date>2025-06-08T05::05:03</dc:date>
    <dc:language>en-US</dc:language>
    <meta:editing-cycles>1</meta:editing-cycles>
    <meta:editing-duration>PT0S</meta:editing-duration>
    <dc:title>ma_keting_is_often_a_long-te_m_investment</dc:title>
  </office:meta>
</office:document-meta>
</file>