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ma_keting_gu_us_-_do_you_need_the"/>What is that it with these performers as well politics? Do they really really feel that people who pay $100 or more to hear them sing want to listen to them utter political attitudes? The audience pays a thousands of dollars discover and hear a performer PERFORM. Anything to spout politics, run for freakin office, you moron! When performers make use of a paid venue to play politics considerable abusing the paying audience, the venue, the sponsors and everyone connected with their artistic ranking. It's an inappropriate venue and inapproprite behavior to voice your political viewpoint, you snazzy jerk! And they wonder why people boo.</text:p>
      <text:p text:style-name="Text_20_body">Done right, online dating is a regarding fun, as well as its a anydesk 不能連接 great way to meet some wonderful people -. just ask the thousand-plus people we've had submit accounts of success to us in in the marketplace few very long time! So, enjoy it, and follow these ten tips, and hopefully we'll be obtaining a success story from you sometime quickly.</text:p>
      <text:p text:style-name="Text_20_body">As the client is required to spread their legs in various embarrassing positions, acting within fact way, treating it as normal, assist you a person feel a little less self-conscious. Remember, that's your aesthetician views it.</text:p>
      <text:p text:style-name="Text_20_body">Wouldn't or not it's great anyone had potential to turn up your computer from home and log into your office, complete the report, print the manual, send the email etc, as if you were sitting at your office computer - along with your PJ's at 2 0'clock from the morning - no you will know together with an unnecessary journey would have been saved. So, how an individual “remote in” and exactly what do you need? There are several of software applications - mostly free- likewise let allow a person to remotely “take over” personal computer in several simple details. Here are a couple of those available: Log me was a simple method for taking over a pc whilst sitting at added. Simply visit genuine people who have set up an account, download the software and an individual might be away.</text:p>
      <text:p text:style-name="Text_20_body">Don't forget to a few fun along your path to relationship pleasure! Enjoy getting to know people and understand that many happy relationships and even marriages along with a good ol' a friendly relationship anydesk download . And, don't rush it again!</text:p>
      <text:p text:style-name="Text_20_body">After underwear is removed a beautician asks the client to sleep the night and increase the legs. Talc may be sprinkled globe the bottom, anus and vagina elements. Hot wax is going to be spread across these areas and then ripped served by cotton pieces.</text:p>
      <text:p text:style-name="Text_20_body">The pc TV cards are designed such they will work around the globe. All one end up being do after installation would be to scan television stations found locally in the wilderness you inhabit and confidential details captures them automatically. Such as it may broadcast inside your computer, the standard TV stations available inside your region and not those download anydesk externally the united kingdom.</text:p>
      <text:p text:style-name="Text_20_body">Think of Google Cash as a starting point rather than a be-all-end-all strategy. For the price, it delivers great rate. But you want to take action with information. Even though it lays the actual step-by-step method to follow, you'll still have to speculate the hours building your keyword campaigns and creating your Google projects. Despite the fact that there is real brain work involved, the potential rewards of developing quite online cash machine with Google outweighs the interim sweat equity. I think you'll savor Google Difficult.</text:p>
      <text:p text:style-name="Text_20_body">A speed of 300Mhz is deparately needed for your PC or laptop to run the satellite software. This speed essential download anydesk as it to deemed match towards the recommended internet access. A better speed regarding your computer guarantee you never problems accessing the internet channels.</text:p>
      <text:p text:style-name="Text_20_body">You ain't ever gonna get rich selling $20 items. Seriously, include some higher priced goods and services in your marketing. You will definitely get less sales, but more profits. Will not know they will sell up until you try! But don't fall into the trap of promoting any old thing an individual get a premier commission. Integrity is important, too.</text:p>
      <text:p text:style-name="Text_20_body">Each type of software has different tools and obtainable. You may need to have it only backup in night or backup a few you change a database. Some programs are bulky and need memory a backup. Remember to review the product's specs before purchase to obtain the features and space must.</text:p>
      <text:p text:style-name="Text_20_body">I have reviewed lots of these store remote access solutions and employ them on the consistent basis to maintain access to my PC no matter where I'm at. Considered one of these solutions outshines the rest, during opinion, particularly the one I recommend to friends, clients and not to mention you!</text:p>
      <text:p text:style-name="Text_20_body">Walking in integrity means our thoughts; actions and feelings typical aligned, all in accordance all congruent (in agreement). Actively and consciously inhibiting and holding back our thoughts and feelings takes work And may lead to stress, ultimately affecting our immune system often putting us <text:a xlink:type="simple" xlink:href="https://Cn-anydesk.com/" text:style-name="Internet_20_link" text:visited-style-name="Visited_20_Internet_20_Link">anydesk 不能連接</text:a> at an increased risk for major and minor diseases.</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08T04::47:03</meta:creation-date>
    <dc:creator>Generated</dc:creator>
    <dc:date>2025-06-08T04::47:03</dc:date>
    <dc:language>en-US</dc:language>
    <meta:editing-cycles>1</meta:editing-cycles>
    <meta:editing-duration>PT0S</meta:editing-duration>
    <dc:title>ma_keting_gu_us_-_do_you_need_the</dc:title>
  </office:meta>
</office:document-meta>
</file>