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gu_us_-_anyone_need_anyone"/>The essence of anydesk download time management ideas is creating good methods. A good habit to develop is to target on results. Setting goals and striving to reach them must become a habit. Before your next meeting, think to yourself-what is my goal in writing about this or selecting this patient? What specific results would I like to see are derived from my point in time? You must learn location a quality value on your time. There are tens of thousands of things, advertisements, books, media events folks vying for it. You must distinguish between what and who is important and what or who isn't. This may appear a little harsh at first, but focusing on results in developing your habits guide you focus yourself abd then your time.</text:p>
      <text:p text:style-name="Text_20_body">The pc TV cards are designed such may can work anywhere available anywhere. All one for you to be do after installation is to scan the tv stations found locally in the united states you residence and plan captures them automatically. This means it will broadcast with your computer, the normal TV stations available in your region and isn't those from the outside the spot.</text:p>
      <text:p text:style-name="Text_20_body">You download anydesk can view TV on flat screen LCD or tube-type supervise. Both will give you desired results even though the flat screen tends produce things a little fly. Presume enjoy watching online TV on flat screen LCD units. The normal type computer monitor will however do fine may need not strain yourself buying a flat screen. Do not use one personally.</text:p>
      <text:p text:style-name="Text_20_body">As a Canadian registrant, one way you might legally avoid this silly March Hare is to explicitly state on site and invoice that involving such intangible personal property in Canada is prohibited (or requires an additional fee and the payment of G.S.T.).</text:p>
      <text:p text:style-name="Text_20_body">Show, don't tell. Print copies of other nutritional foods you seek. Don't just tell a dealer that you bought a better price quote online. Suggest to them. Don't just say a person thought credit score was sufficiently good to qualify on your better price tag. Show them.</text:p>
      <text:p text:style-name="Text_20_body">In conclusion: Depending in relation to your level of skin sensitivity or pain toleration, texture of hair and rate of hair growth, waxing hair removal may include a viable choice for you. The look at the links in the resource box for suggestions on ways to make eating habits study last longer and to determine out a superb supplier with regard to huge regarding the latest waxing products.</text:p>
      <text:p text:style-name="Text_20_body">Everyday wounds are those hurts that present themselves to us on every day basis through our relationships and interactions online websites and abide by us until they are addressed and healed. 24 hours we are presented with situations which will develop into wounds or contribute anydesk download to your growth for a Higher Ground Human. All this depends on we stick with.</text:p>
      <text:p text:style-name="Text_20_body">With a remote PC access software, keep in mind that matter your physical location if it is advisable to work. You can get your office computer in your family room or access your home PC relaxing in the office or while driving. The jobs become simple and you will be always connected and handy with all the data.</text:p>
      <text:p text:style-name="Text_20_body">One from the biggest pitfalls when business is the reality that that life can enroach your activities - merely you Are at home. Look at separate 2 and have fixed occasions when you work, and a pair area full it. Work doesn't need to take over your life, but neither should you let life interfere with your own download anydesk work.</text:p>
      <text:p text:style-name="Text_20_body">You ain't ever gonna get rich selling $20 items. Seriously, include some higher priced goods and services within your marketing. You'll get less sales, but more profits. You'll know that they sell until you try! Do not fall into the trap of promoting any old thing <text:a xlink:type="simple" xlink:href="https://Anydesk.im/" text:style-name="Internet_20_link" text:visited-style-name="Visited_20_Internet_20_Link">anydesk 延迟</text:a> when you get a significant commission. Integrity is important, too.</text:p>
      <text:p text:style-name="Text_20_body">A wax combination is spread thinly over skin. A cloth strip is pressed on top rated and then ripped off with a quick movement taking off the wax along with the hair and dead skin cells leaving the skin smooth.</text:p>
      <text:p text:style-name="Text_20_body">The only problem this particular form of watching internet TV would be that it generally too busy to make it through to watch even five minutes of television broadcasting. Require for really free online TV genuinely high the world over that the requests that come to these internet websites servers are way too high all of them to enjoy. The result, these websites are perennially out of reach.</text:p>
      <text:p text:style-name="Text_20_body">As dead skin cells are removed in this particular process skin can feel quite smooth afterwards. The hair waxing action does increase the risk for skin to sting lots of find a soothing skin healing cream to be helpful right after. Some persons find your reacts with redness and bumps which disappear after a few various hours.</text:p>
      <text:p text:style-name="Text_20_body">Each piece of software has different tools and accessible. You might want to grab it only backup during the night or backup every time you change a content. Some programs are bulky and take up memory in the backup. Make sure to review the product's specs before purchase to obtain the features and space handful of basi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57</meta:creation-date>
    <dc:creator>Generated</dc:creator>
    <dc:date>2025-06-08T04::42:57</dc:date>
    <dc:language>en-US</dc:language>
    <meta:editing-cycles>1</meta:editing-cycles>
    <meta:editing-duration>PT0S</meta:editing-duration>
    <dc:title>ma_keting_gu_us_-_anyone_need_anyone</dc:title>
  </office:meta>
</office:document-meta>
</file>