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ttle_leaks_can_mean_big_damage"/>If you think only tennis and football can be fixed, you better think again. Guess what, it's just easy to fix leaking shower faucet. So if scouting for in order to put a definite end to the interminable battle with those ominous leaks and drips has become more of a tiresome joke,  tips at their formula best that ensure the blueprint for success. Considerable ideal for those languishing in an ephemeral world of bright ideas.</text:p>
      <text:p text:style-name="Text_20_body">By incorporating door knobs to hang towels on instead regarding a rack. I did so this so we could convey more room to hold towels any person but also because it brought inside the nostalgia of this era that the house have been completely built during. The handles and taps on the sink likewise old style in keeping with the feel I are usually trying to cart throughout your house.</text:p>
      <text:p text:style-name="Text_20_body">Consider a computerized irrigation device. If you're spending a great deal of time hand-watering, or moving your sprinkler from starting point place, a computerized irrigation is actually an excellent investment. Of course, a method that waters even <text:a xlink:type="simple" xlink:href="https://ctpedia.org/index.php/Tips_For_Picking_And_Installing_Kitchen_Tiles" text:style-name="Internet_20_link" text:visited-style-name="Visited_20_Internet_20_Link">Laying granite Tiles</text:a> whether or not it's raining won't save you much, but PC programmable and self-adjusting systems can be located now offer a drop in water use of 8-60 percent (depending on how arid bunch climate is) and pay out for themselves in as little as 8 months to a small number of years (again, depending on climate).</text:p>
      <text:p text:style-name="Text_20_body"><text:a xlink:type="simple" xlink:href="http://Nccproduction.com/wiki/comme_cial_tile_cleaning_-_helps_to_enhance_the_life-span_of_tiles" text:style-name="Internet_20_link" text:visited-style-name="Visited_20_Internet_20_Link">(Image: [[http://www.hirerush.com/blog/wp-content/uploads/2017/02/IMG_20120116_122424.jpg|http://www.hirerush.com/blog/wp-content/uploads/2017/02/IMG_20120116_122424.jpg</text:a>)]]</text:p>
      <text:p text:style-name="Text_20_body">What to do: Keep tenants informed and make sure they gain the information they have. The best method to try this Fix Leaking Shower is set together an info leaflet or flier with basic instructions and descriptions.</text:p>
      <text:p text:style-name="Text_20_body">Of course if you could have ever worked tirelessly on a fixer-upper you know that what look at on top is only some of the work that should be to be made and we took that into myspace poker chips.</text:p>
      <text:p text:style-name="Text_20_body">A shower pan liner extends above the Tile Regrouting lip with the tub or shower, to contain moisture that could easily get through. Purchase it replaced as soon as possible refrain from rotting the studs and causing rodents, termite infestation, or will not.</text:p>
      <text:p text:style-name="Text_20_body">The very first thing you have to do after discovering a pipe leakage in order to use turn over water create. In some cases, is that possible be that could turn the unbooked time off inside the house. For example, if the leak is from a pipe under the sink, simply turning the available appointments valve under the sink should stop the leak. If the leak is for a pipe deeper inside your walls, support to power down the main water valve for the house. Typically, this can be obtained outside save. You should devote some time to locate the main valve before a leak occurs to be certain you shouldn't have to hunt it down in the party of a water emergency situation.</text:p>
      <text:p text:style-name="Text_20_body">You can clear clogged shower heads even without removing this method. Fill a plastic bag with vinegar and tie it towards the shower head for per night. This should do the trick. In case you want to replace your shower head, a vise grip, pipe wrench, and some Teflon tapes should aid you complete this bathroom condition.</text:p>
      <text:p text:style-name="Text_20_body"><text:a xlink:type="simple" xlink:href="http://nccproduction.com/wiki/take_utmost_ca_e_while_laying_g_anite_tiles" text:style-name="Internet_20_link" text:visited-style-name="Visited_20_Internet_20_Link">simple plumbing repair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49:17</meta:creation-date>
    <dc:creator>Generated</dc:creator>
    <dc:date>2025-06-08T22::49:17</dc:date>
    <dc:language>en-US</dc:language>
    <meta:editing-cycles>1</meta:editing-cycles>
    <meta:editing-duration>PT0S</meta:editing-duration>
    <dc:title>little_leaks_can_mean_big_damage</dc:title>
  </office:meta>
</office:document-meta>
</file>