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nsidertoday.org/index.php/User:Genesis9492" text:style-name="Internet_20_link" text:visited-style-name="Visited_20_Internet_20_Link">replace Shower tub Faucet</text:a></text:p>
      <text:p text:style-name="Text_20_body"><text:a xlink:type="simple" xlink:href="https://Wiki.insidertoday.org/index.php/User:Genesis9492" text:style-name="Internet_20_link" text:visited-style-name="Visited_20_Internet_20_Link">(Image: [[http://www.fixleakingshower.com/wp-content/uploads/2016/04/shower-leak-damage-768x576.jpg|http://www.fixleakingshower.com/wp-content/uploads/2016/04/shower-leak-damage-768x576.jpg</text:a><text:bookmark text:name="little_leaks_can_mean_big_damage"/>)]]</text:p>
      <text:p text:style-name="Text_20_body">If you are watching the news lately you have in all probability heard the real estate bubble has break. Properties around the country are sitting on the market much over in the previously. Bad news for sellers, good news for buyers. With the downturn in specific estate market, what should you do if you wish to sell your home?</text:p>
      <text:p text:style-name="Text_20_body">By incorporating door knobs to hang towels on instead for a rack. I conducted this so we could convey more room to hold towels for all but also because it brought regarding nostalgia in the era that the house continues to be built in. The handles and taps on the sink Tile Regrouting furthermore old style in preserving the feel I have been trying to carry throughout your house.</text:p>
      <text:p text:style-name="Text_20_body">Most of us buy drinking water heaters (or they come with our residence Fix Leaking Shower !) and we ignore them until there is a irritation! That in itself often creates complications .. A few basics is able to keep your unit running efficiently, and will lengthen the life of your water warming up. (Which is, by the way, about eight to 12 years.) Yearly maintenance is the key. Drain your water your hot water heater at least once each year to prolong its lifespan. Be sure your unit is equipped with a drip pan, and if your local laws require it, earthquake strapping. Sludge or sediment removal makes idea too, as it builds as a result of the bottom of the unit and can prevent efficient operation.</text:p>
      <text:p text:style-name="Text_20_body">Leaks. Confident your toilets are not leaking. Put some color dye on the tank and check out if it migrates on the bowl. In case you are on the municipal water supply, go look in the meter when all your water fixtures are away. Is it proceeding? If so, an individual a leak somewhere.</text:p>
      <text:p text:style-name="Text_20_body">If you're <text:a xlink:type="simple" xlink:href="http://Www.102.bosa.org.ua/story.php?title=make-money-solving-plumbing-problems-2" text:style-name="Internet_20_link" text:visited-style-name="Visited_20_Internet_20_Link">Leaky water</text:a> to flush the toilet and nothing happens, don't be afraid to draperies during the lid and take a peek. The mechanism inside the bathroom is not overly complex, and with a time and thought you nearly always pinpoint require and subsequently the tools and parts to remedy it.</text:p>
      <text:p text:style-name="Text_20_body">One tool that must be kept every home is really a plunger. This tool can easily dislodge many drain plugs and may save you money on plumbing repairs. You might want to if you buy one that is for use in toilets one more that is made for use in sinks, tubs and basins.</text:p>
      <text:p text:style-name="Text_20_body">Remove and look the condition of the rubber gasket inside the shower forehead. If this part leaves a black residue on your hands, it's hinting at replacemen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7T01::09:58</meta:creation-date>
    <dc:creator>Generated</dc:creator>
    <dc:date>2025-07-27T01::09:58</dc:date>
    <dc:language>en-US</dc:language>
    <meta:editing-cycles>1</meta:editing-cycles>
    <meta:editing-duration>PT0S</meta:editing-duration>
    <dc:title>little_leaks_can_mean_big_damage</dc:title>
  </office:meta>
</office:document-meta>
</file>