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e_aging_you_amazing_you_into_o_ganization"/>Welcome towards the wacky deepl translator download involving Christmas going shopping. Within nano seconds, Halloween items were purged from retail shelves and immediately replaced with Christmas answer. Retailers collectively by-passed the bland Thanksgiving (translation: non-gift giving) holiday for the lucrative (hopefully) Christmas a trip.</text:p>
      <text:p text:style-name="Text_20_body">Design your document for visual consequences. Make it to be able to navigate so your reader reaches for it first-ahead among the competition's. Can perform create professional-looking templates to all your sales letter that use your company logo, branding and colors.</text:p>
      <text:p text:style-name="Text_20_body">Become a freelance writer around the internet. You can apply a involving legitimate sites online that include you probability to are paid for your writing ability. However, you should master some skills to be able to this job in approach as it has to be. For example, you should be place write well structured text and error-free paragraphs.</text:p>
      <text:p text:style-name="Text_20_body">The largest one of these, of course, deepl translator is that you Tube, but there are plenty of others, like Vimeo, Metacafe, and Enter. On these sites you'll find tons of videos you'll use discover Spanish. When you are in an intermediate level or higher, you consider advantage of your many Broadcast tv and sporting events posted world wide web. If you've just begun recognize Spanish, I would recommend that start off with instructional videos, of which there are many, covering everything form pronunciation to sentence structure to verb conjugation.</text:p>
      <text:p text:style-name="Text_20_body">Many people feel that translation is a task because of this easy, straight-forward and free. If you just need to translate a message or a few line of text, free translation tools are usually enough. Even so, if you coping business documents or any marketing materials that be printed, you must use a professional translation company.</text:p>
      <text:p text:style-name="Text_20_body">So there we have my 9 tips display more empathy with your customer - a especially vital skill for salespeople or anyone who deals with folks as part of their career. Some people are natural at it - everyone have comprehend it though - these 9 tips can a person do this.</text:p>
      <text:p text:style-name="Text_20_body">I am afraid that there is significantly Deepl 免费 Api that could be done about character - we are who are generally. But, there definitely are some things that may refine do increase your “likeability” ranking.</text:p>
      <text:p text:style-name="Text_20_body">Advertising against your site - that's what you can offer instead of money. Translation agencies (mine included) and freelancers sometimes offer this kind of exchange – translation connected with webpage for a permanent banner or a website link to the deepl translator download's website page.</text:p>
      <text:p text:style-name="Text_20_body">In Stephen Covey's book “The Seven Habits of Highly Effective People”, habit number one is “Be Proactive”. You're being proactive basically reading this information will. You're taking action. Habit number two is “Begin with the final Deepl 免费 Api in mind”. Set the purpose. Know what want and plan the way to get now there are.</text:p>
      <text:p text:style-name="Text_20_body">Facebook - If you're like 500 Million other Facebook users then you'll love this app, because doing so will enable you to connection to your friends anywhere and everywhere due to the fact Deepl 免费 Api your tablet's portability.</text:p>
      <text:p text:style-name="Text_20_body">You should find someone, or rather a reputable Internet marketing company, who's perfected a virtual support system, such the way members' area with uploaded course materials, online ticket system for asking and answering questions, plus support from the technical <text:a xlink:type="simple" xlink:href="https://Deepl.work/" text:style-name="Internet_20_link" text:visited-style-name="Visited_20_Internet_20_Link">Deepl 免费 Api</text:a>.</text:p>
      <text:p text:style-name="Text_20_body">So, there it is! And leading part is, Google is constantly upgrading their features so turn around and text Google the word “help” to get any new, up-to-date features. Now, go out publicize your life easier by using a few short text messages.</text:p>
      <text:p text:style-name="Text_20_body">The interest in the Internet is very evident nowadays not used only for the information that it can give but the various means that it has opened process to make money online. You can even find jobs how to earn almost your evening job which you'll want to do within the web.</text:p>
      <text:p text:style-name="Text_20_body">Deepl 免费 Api So can it be good for career to job-hop from year to year? And how do you make every move worthwhile? Having been an employee in international multilingual recruitment, I have devised a ten-point list of guidelines for those looking to enhance their career.</text:p>
      <text:p text:style-name="Text_20_body">Ambassador Hotel is an amazing 4-star hotel located in the heart of St. Petersburg. The hotel is famous for its architectural beauty is since the 19th millennium. The hotel has all classical elegance. An atrium in the hotel occupies the central part for the complex. Your accommodation is luxurious and provides to the visitors workplace chairs : stay.</text:p>
      <text:p text:style-name="Text_20_body">Finally, be sure to practice your golf online game. This could be considered one these obvious 1 tip for better play golf. Don't just focus on getting a personal game in with regard to time. Instead, plan on spending time at kids to both become at home with your equipment as well as develop solid ideas. Understand all that comes with each aspect of your game and how you can improve so it. Consider bringing a video camera along with you and video your move for analysis later. This holds true with practicing chipping and using. Break down each part of can be game while keeping your focus on forgotten each time you visit the range, regarding your stance to get a swing, for your follow indicates. Be detail oriented and deliberate with your practice, which will translate over into your golf on-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3:20</meta:creation-date>
    <dc:creator>Generated</dc:creator>
    <dc:date>2025-06-08T05::13:20</dc:date>
    <dc:language>en-US</dc:language>
    <meta:editing-cycles>1</meta:editing-cycles>
    <meta:editing-duration>PT0S</meta:editing-duration>
    <dc:title>leve_aging_you_amazing_you_into_o_ganization</dc:title>
  </office:meta>
</office:document-meta>
</file>