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ding_main_easons_people_pick_weight_eduction_capsules_ove_othe"/>Weight loss capsules attract attention for their benefit, especially when contrasted to other supplements that often require complicated regimens. You might locate that these pills fit seamlessly right into your active lifestyle, offering targeted assistance without the problem of meal prepping or intense workouts. However what makes them so addressing? Uncover the key reasons several choose these pills and exactly how they can boost your weight administration trip.</text:p>
      <text:p text:style-name="Text_20_body">Benefit and Alleviate of Usage</text:p>
      <text:p text:style-name="Text_20_body">Whenever you're managing a hectic routine, weight reduction pills offer a convenient and uncomplicated solution to aid you remain on track. Lean X pills are designed for simple use; you can simply take them with water and continue your day. Unlike meal prep or comprehensive exercise routines, these capsules fit seamlessly into your routine. The lean X capsules advantages include cravings reductions and raised metabolism, making weight-loss more workable, <text:a xlink:type="simple" xlink:href="https://pbase.com/robertss/image/175489660" text:style-name="Internet_20_link" text:visited-style-name="Visited_20_Internet_20_Link">clicking here</text:a>.</text:p>
      <text:p text:style-name="Text_20_body">Time-Saving Advantages</text:p>
      <text:p text:style-name="Text_20_body">Even though time is commonly a luxury in today's fast-paced world, weight reduction pills like Lean X can significantly streamline your efforts. When you're managing job, family members, and social commitments, including weight decrease strategies can feel frustrating. Lean X pills use a convenient solution that fits flawlessly into your everyday routine. Unlike meal prepping or comprehensive exercise plans, you can simply take these pills and progress with your day.</text:p>
      <text:p text:style-name="Text_20_body">Intended Weight Reduction Help</text:p>
      <text:p text:style-name="Text_20_body">In the event that you're seeking a concentrated approach to weight reduction, targeted weight management support can make a substantial distinction in your journey. These specialized capsules usually contain active ingredients made to resolve details areas, such as hunger control or fat burning. With lean x experiences, users report enhanced end results by customizing their supplements to their special body demands. <text:a xlink:type="simple" xlink:href="https://www.fanficoverflow.com/profile/view/76168" text:style-name="Internet_20_link" text:visited-style-name="Visited_20_Internet_20_Link">This Article</text:a> targeted support enables you to focus on your weight management objectives without wasting time on generic solutions.</text:p>
      <text:p text:style-name="Text_20_body">Boosted Metabolism Boost</text:p>
      <text:p text:style-name="Text_20_body">To boost your fat burning efforts, boosting your metabolic process is important. Fat burning capsules usually include ingredients like eco-friendly tea extract, caffeine, and capsaicin, which in turn can effectively elevate your metabolic rate. These kinds of compounds boost thermogenesis, the process exactly where your body burns fats to produce warm, aiding you lost those added pounds faster. Research studies show that a higher metabolic rate can lead to boosted calorie expense, even at rest, <text:a xlink:type="simple" xlink:href="https://pbase.com/rockss10/image/175494044" text:style-name="Internet_20_link" text:visited-style-name="Visited_20_Internet_20_Link">home page</text:a>.</text:p>
      <text:p text:style-name="Text_20_body">Final Thought</text:p>
      <text:p text:style-name="Text_20_body">In a globe where every moment counts, weight management capsules resemble a well-timed train– smoothly blending you towards your location without the headache of hold-ups. With their ease and targeted assistance, they fit easily right into your hectic life, making weight monitoring really feel possible. Much like a relied on overview leading you via a dense woodland, these pills can assist remove the path to your goals, sustained by positive testimonies and verified outcomes that keep you inspired along the wa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6:35</meta:creation-date>
    <dc:creator>Generated</dc:creator>
    <dc:date>2025-06-08T05::26:35</dc:date>
    <dc:language>en-US</dc:language>
    <meta:editing-cycles>1</meta:editing-cycles>
    <meta:editing-duration>PT0S</meta:editing-duration>
    <dc:title>leading_main_easons_people_pick_weight_eduction_capsules_ove_othe</dc:title>
  </office:meta>
</office:document-meta>
</file>