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ding_conveniences_of_esiding_in_a_do_ado_coastline_gated_community"/>Living in a Dorado Beach gated area uses a distinct blend of safety, deluxe, and camaraderie that can boost your way of living. You'll appreciate the assurance that includes enhanced security functions and controlled gain access to. And also, special features like golf courses and private beaches are just actions away. Yet it's not nearly the centers; it's likewise regarding the solid sense of area you'll establish. Discover exactly how these components collaborated to develop a perfect living setting.</text:p>
      <text:p text:style-name="Text_20_body">(Image: <text:a xlink:type="simple" xlink:href="https://dvh1deh6tagwk.cloudfront.net/finder-us/wp-uploads/2018/02/156check-shutterstock-compressor.jpg" text:style-name="Internet_20_link" text:visited-style-name="Visited_20_Internet_20_Link">https://dvh1deh6tagwk.cloudfront.net/finder-us/wp-uploads/2018/02/156check-shutterstock-compressor.jpg</text:a>)Enhanced Security and Personal Privacy</text:p>
      <text:p text:style-name="Text_20_body">When you select to stay in a Dorado Beach gated area, you're not just selecting a gorgeous home; you're also putting in priority your security and peace of mind. Gated communities offer enhanced security functions that significantly decrease the danger of crime. Together with 24/7 security and controlled access points,  <text:a xlink:type="simple" xlink:href="https://funsilo.date/wiki/User:ZacheryQhl" text:style-name="Internet_20_link" text:visited-style-name="Visited_20_Internet_20_Link">Visit This Link</text:a> you can feel confident knowing that your family members and personal belongings are protected, <text:a xlink:type="simple" xlink:href="https://matkafasi.com/user/denimstream18" text:style-name="Internet_20_link" text:visited-style-name="Visited_20_Internet_20_Link">visit this link</text:a>.</text:p>
      <text:p text:style-name="Text_20_body">Accessibility to Unique Features</text:p>
      <text:p text:style-name="Text_20_body">Living in a Dorado Beach gated neighborhood suggests you'll delight in unequaled access to exclusive features that elevate your lifestyle. Envision waking up to beautiful golf links, luxurious pools, and personal beaches, all simply actions from your door. These neighborhoods frequently feature cutting edge gym, first-rate eating options, and health facility services customized to your demands.</text:p>
      <text:p text:style-name="Text_20_body">Strong Neighborhood Interaction</text:p>
      <text:p text:style-name="Text_20_body">Solid area connections thrive in a Dorado Beach gated area, where next-door neighbors promptly come to be pals and discussed knowledge foster long-term bonds. You'll discover that regular gatherings, community celebrations, and leisure tasks produce a tight-knit atmosphere. Engaging with your area not only improves your way of living yet likewise constructs a support network that enriches everyday life. You may also uncover that your real estate agency plays an essential duty in linking locals with arranged occasions or regional campaigns.</text:p>
      <text:p text:style-name="Text_20_body">Attractive Natural Surroundings</text:p>
      <text:p text:style-name="Text_20_body">Bordered by rich landscapes and sensational seaside sights, a Dorado Beach gated area provides an attractive setting that improves daily living. Picture getting up to the noise of surges and the view of vivid plant. This natural elegance not only enhances your state of mind but additionally creates a relaxed environment, ideal for leisure. You'll discover that these lovely natural environments really raise the lifestyle, making your home a refuge, <text:a xlink:type="simple" xlink:href="https://wakelet.com/wake/v9lDm8Puai2pBnlGPOeVC" text:style-name="Internet_20_link" text:visited-style-name="Visited_20_Internet_20_Link">visit this link</text:a>.</text:p>
      <text:p text:style-name="Text_20_body">Final Thought</text:p>
      <text:p text:style-name="Text_20_body">In a world where security usually feels like a luxury, staying in a Dorado Beach gated area turns the script; here, protection is the norm, not the exception. You're surrounded by special facilities that make everyday life feel like a holiday, and the solid community bonds you'll build can turn neighbors right into long-lasting buddies. Together with sensational natural elegance at your front door, you might just forget you're not in a postcard. Exactly why settle for normal when you can embrace phenomen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1:53</meta:creation-date>
    <dc:creator>Generated</dc:creator>
    <dc:date>2025-06-21T04::01:53</dc:date>
    <dc:language>en-US</dc:language>
    <meta:editing-cycles>1</meta:editing-cycles>
    <meta:editing-duration>PT0S</meta:editing-duration>
    <dc:title>leading_conveniences_of_esiding_in_a_do_ado_coastline_gated_community</dc:title>
  </office:meta>
</office:document-meta>
</file>