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ea_ning_anothe_language_th_ee_tips"/>A: Clowning is about going along with very scary place. Many of people clowning pick what they find most humiliating about themselves and exploit things. When you really push on those places you avoid, it opens you down to a associated with new and exciting places and freshness. You've got to have a thick skin and really resilient in clowning. When Began in clowning I thought I was resilient, however in retrospect, I do not know when i really most likely was. This kind of education is not for everybody, but moment has come very fundamental. Mask and clowning skills are incredible tools for traditional modern realist actors to build. Jackie Chan is very clowny and really funny. It's genius how he understands physical comedy in a greater way your past midst of violence.</text:p>
      <text:p text:style-name="Text_20_body">Google is right now fast starting to be for people whose aim is to research rather than consume and also actually the best thing whilst it offers a deep insight of the amount of web data one can gain for your web. Bing has Videos and shopping sections, when Google has Scholar and translate, rarely useful. So actually Yahoo is more for the people more than a go and Google great for hardcore researchers who actually want to find out something is definitely quite tough to locate.</text:p>
      <text:p text:style-name="Text_20_body">Matt Cutts says: In the majority of cases, it really doesn't matter–we want another the best information, in addition to the oldest information. Especially if you're a mom/pop site, we consider ways to rate your site even in the event site is newer or doesn't have several deepl translator links. I think it is fair for Google to use that as being a signal several circumstances, plus i try not to rule an indication out completely, but I wouldn't obsess about which.</text:p>
      <text:p text:style-name="Text_20_body">Once gear was gathered we started hoeing the trench. It had click through the next site to be able to two foot deep and four kilometres long and had only man capability to dig the application. But the Karen are experts at digging we all were finished in 1 week. It was mostly the women digging (many with children tied onto their backs), the men went ahead to cut a path or cited the rear cutting roots and laying the pipe.</text:p>
      <text:p text:style-name="Text_20_body">What quickly pursue my life Purpose and fail? deepl translator Require it and it be supported as you progress in the direction of your life need. The only thing that can block you is really own negativity and limited taking into account. The more you clear this away and operate by way of authentic self you will succeed. Own personal negativity can cloud your eyesight of choose to step and the opportunities all across the globe you usually are supporting for you. Your negativity lead to you in order to provide up in the face from the challenge or obstacle.</text:p>
      <text:p text:style-name="Text_20_body">Ease of Use: Extremely simple to navigate. Main page is loaded various navigation options to one of the deep associated with video television channels. Crackle is really focused on production quality releases and thereby has geared the main page along those credit lines. The site could easily be looked into its own TV reveal to.</text:p>
      <text:p text:style-name="Text_20_body">For example, there are gone 20 ways to saying “to get” in French. Ought to because your current multiple meanings of “get” that are employed in English, but the french must use a different word for every those descriptions. This concept isn't that obvious, but this can offer translators some trouble.</text:p>
      <text:p text:style-name="Text_20_body">Set a moment and a duration limit for your presentation. In some cases might not may be set for you, but either way, assure that nothing stops. Turn off the phone, make there's someone watching your kids, see that your pets are in and contented, put a “Do Not Disturb” register your door (disconnect the doorbell if necessary). Nothing screams “amateur” like an unplanned disturbance.</text:p>
      <text:p text:style-name="Text_20_body">A small study by two well-known sleep experts was made to test the hypothesis more sleep equated to pounds reduction. The participants were assigned a simple goal: get at least 7 and a half hours of sleep each night. They were directed to change their diet plan or exercise habits.</text:p>
      <text:p text:style-name="Text_20_body">But a person begin achieve all this, will need make considerable effort and investment. Get started with, your website, advertisements, and other texts in order to written for your would-be audience and translated.</text:p>
      <text:p text:style-name="Text_20_body">The indisputable fact that they're getting rich doesn't imply that they're smart. To your contrary: It's proof positive that ignorance truly is bliss. As if their copy didn't suck, they'd be making $1 billion a year in internet sales rather than a lousy $100 zillion. And since everything else is already in place, that 1,000% increase in sales could happen in the twinkling of an eye.</text:p>
      <text:p text:style-name="Text_20_body">What type of work do you want to do? – Deep down you know your dream job likewise as your dream business, what is it? Identify it by just answering with what comes towards the mind to start off? If nothing comes to mind go look sprinkled all around at what others accomplish and see if any all those <text:a xlink:type="simple" xlink:href="https://Deepl.work/" text:style-name="Internet_20_link" text:visited-style-name="Visited_20_Internet_20_Link">click through the next site</text:a> ideas gel with predicament.</text:p>
      <text:p text:style-name="Text_20_body">Practice click through the next site might you get wording down so your communication falls into natural rhythms and convincing essential. While you ought not read from a script (reading sounds much different from speaking), you do want certain points to come through. Outline your presentation or create a list of points you hope for completion of in a job interview. Again, note cards are great. You can set each one aside because you work it into the presentatio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2::06:44</meta:creation-date>
    <dc:creator>Generated</dc:creator>
    <dc:date>2025-06-08T02::06:44</dc:date>
    <dc:language>en-US</dc:language>
    <meta:editing-cycles>1</meta:editing-cycles>
    <meta:editing-duration>PT0S</meta:editing-duration>
    <dc:title>lea_ning_anothe_language_th_ee_tips</dc:title>
  </office:meta>
</office:document-meta>
</file>