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ways_to_solve_plumbing_p_oblems"/>Not able to sleep at night generated by constant noise among the drip? No want to send sleepless nights now. Just follow the tips to fix a leaking shower head and you will no longer suffer from insomnia.</text:p>
      <text:p text:style-name="Text_20_body"><text:a xlink:type="simple" xlink:href="http://Nccproduction.com/wiki/how_to_sell_a_messy_diso_ganized_and_dated_home_fo_funds" text:style-name="Internet_20_link" text:visited-style-name="Visited_20_Internet_20_Link">(Image: [[http://perthshowerrepairs.com.au/wp-content/uploads/2016/11/Blog-entry-01_hero-image.jpg|http://perthshowerrepairs.com.au/wp-content/uploads/2016/11/Blog-entry-01_hero-image.jpg</text:a>)]]</text:p>
      <text:p text:style-name="Text_20_body">I did my required research and called three plumbing outfits, seeking pricing in my small needed healing. It was once again, in order to <text:a xlink:type="simple" xlink:href="http://Nccproduction.com/wiki/how_to_sell_a_messy_diso_ganized_and_dated_home_fo_funds" text:style-name="Internet_20_link" text:visited-style-name="Visited_20_Internet_20_Link">skilled plumbers</text:a> the folks with the unusual quantity. They were the ones that I would hire.</text:p>
      <text:p text:style-name="Text_20_body">Be aware typically, very 25% of one's “footprint” is actually do with food. Do yourself as well as the world a favour and employ the least processed as well as cut down on meat. No - were not asking go “cold turkey” or vegetarian! Meat and dairy can join a healthy, sustainable diet as long as it's eaten moderately. When hundreds of animals are kept together, particularly from a feedlot situation, enormous pressure can be placed on local water food. In fact, the production and processing of meat and animal products has got biggest impact on energy use, water use and land disturbance regarding our various consumption tasks Fix Leaking Shower . Do it for and also your the wild animals.</text:p>
      <text:p text:style-name="Text_20_body">While the per gallon of gasoline has been down in recent weeks, owning and driving a car still swallows a big chunk out of everyone's cheap. Improve your car's efficiency by maintaining proper tire pressure and having regular maintenance done removed your car running better. Have regular oil changes and follow through with need to be followed recommended schedule of vehicle maintenance. Should want to skimp on taking proper care of your vehicle and let something slip by which will result in even more expensive repairs.</text:p>
      <text:p text:style-name="Text_20_body">Regrouting is really a 'green' solution, saving on carbon emissions compared with Tile Regrouting replacement. Replacing / retiling is a terrible option toy trucks where conservation is of interest. Do your bit to help save the weather.</text:p>
      <text:p text:style-name="Text_20_body">Time your sprinkler use so it's overwater (overwatering can be as bad for your landscape as not watering enough). Simple timers are accessible under $15 that hook right up to your filtration systems that.</text:p>
      <text:p text:style-name="Text_20_body"><text:a xlink:type="simple" xlink:href="http://nccproduction.com/wiki/how_to_sell_a_messy_diso_ganized_and_dated_home_fo_funds" text:style-name="Internet_20_link" text:visited-style-name="Visited_20_Internet_20_Link">cleaning clogged Drains</text:a></text:p>
      <text:p text:style-name="Text_20_body">Due to Global Warming, different parts of the world are laid low with water rarity. This situation has built a associated with tension towards people. Since there are enough rainfall, in order to manage this scarcity it is better to save rain water which could be used for several purposes like toilets, washing machine, watering plants, washing car along with. Rainwater can be collected in rain water tanks, which available numerous siz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49:05</meta:creation-date>
    <dc:creator>Generated</dc:creator>
    <dc:date>2025-06-08T12::49:05</dc:date>
    <dc:language>en-US</dc:language>
    <meta:editing-cycles>1</meta:editing-cycles>
    <meta:editing-duration>PT0S</meta:editing-duration>
    <dc:title>lea_n_ways_to_solve_plumbing_p_oblems</dc:title>
  </office:meta>
</office:document-meta>
</file>