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102.bosa.ORG.Ua/story.php?title=make-money-solving-plumbing-problems-2" text:style-name="Internet_20_link" text:visited-style-name="Visited_20_Internet_20_Link">Conserve water</text:a></text:p>
      <text:p text:style-name="Text_20_body"><text:a xlink:type="simple" xlink:href="http://www.102.Bosa.org.ua/story.php?title=make-money-solving-plumbing-problems-2" text:style-name="Internet_20_link" text:visited-style-name="Visited_20_Internet_20_Link">(Image: [[http://apexplumbingsolutions.com.au/wp-content/uploads/2020/08/Leaking-Shower-Repairs-1.png|http://apexplumbingsolutions.com.au/wp-content/uploads/2020/08/Leaking-Shower-Repairs-1.png</text:a><text:bookmark text:name="lea_n_tips_on_how_to_solve_plumbing_p_oblems"/>)]]</text:p>
      <text:p text:style-name="Text_20_body">If someone has an issue with their pipes or faucets leaking, they will often call a plumbing professional to are available as and fix the problem. Plumbers help us when we need them the most, but people often do not fully appreciate their importance in society. They forget what typical life would resemble without their expertise and assistance.</text:p>
      <text:p text:style-name="Text_20_body">Regrouting is a 'green' solution, saving on carbon emissions compared with Tile Regrouting replacement foam. Replacing / retiling is an unsatisfactory option toy trucks where conservation is of concern. Do your bit towards saving the area.</text:p>
      <text:p text:style-name="Text_20_body">Monitor and track your water usage every four week period. If you see an upturn that you cannot explain (especially compared into the same month a year ago), then be on alert. If the increase continues the following month, may may possess a Fix Leaking Shower leak.</text:p>
      <text:p text:style-name="Text_20_body">B. To obtain crawl space: Add a flashlight with your supply showcase. Now the worst part. Crawl under your house below your shower and search for water leaking in this subject. If locate water, stop the challenge. Remove the duct video tape. You have a shower pan outflow. If not, move to step 1.</text:p>
      <text:p text:style-name="Text_20_body"><text:a xlink:type="simple" xlink:href="http://Www.102.Bosa.Org.ua/story.php?title=make-money-solving-plumbing-problems-2" text:style-name="Internet_20_link" text:visited-style-name="Visited_20_Internet_20_Link">Home decorating</text:a> OK, and also that have removed both the handles and then any remaining trim sleeve by the valve. Now you are to be able to get on the root of the problem, your valve originate. The washer is constantly at the opposite end for the valve stem from the handle. Funds stem is threaded into the valve body and can really clog just will need unscrew it to take it off. Here's a thought. Stick the handle back on as a second and open the valve nearly. This relieves pressure on the stem and makes it easier to unscrew. Now an individual need to make it worse sure you're loosening the very best nut.</text:p>
      <text:p text:style-name="Text_20_body">While the buying per gallon of gasoline has been down in recent weeks, owning and driving a motor vehicle still uses a big chunk out of everyone's wedding budget. Improve your car's efficiency by maintaining proper tire pressure and having regular maintenance done always keep your garden your car running competently. Have regular oil changes and follow through with need to be followed recommended schedule of vehicle maintenance. Individuals want to skimp on taking good care of your vehicle and let something slip by can be result in even higher priced repairs.</text:p>
      <text:p text:style-name="Text_20_body">Change your shower heads - However switch for you to some low flow head without having to be happy with a wimpy shower. Newer shower heads available can generate while much high of pressure but use less water to drink. They do this by quickly pulsating between on and off to offer rapid high pressure bursts. These heads just about $20, have multiple settings you'll love and can save a lot of good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9:27</meta:creation-date>
    <dc:creator>Generated</dc:creator>
    <dc:date>2025-06-08T02::19:27</dc:date>
    <dc:language>en-US</dc:language>
    <meta:editing-cycles>1</meta:editing-cycles>
    <meta:editing-duration>PT0S</meta:editing-duration>
    <dc:title>lea_n_tips_on_how_to_solve_plumbing_p_oblems</dc:title>
  </office:meta>
</office:document-meta>
</file>