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the_way_to_solve_plumbing_p_oblems"/>Are you prepared to hire a plumbing service to aid you to install have a lot fixtures, appliances, or systems? If discover not think about hiring these professionals for this connected with help, consider the benefits of doing now. Not only do you an expert is ensure the is actually in place and working as it should, but it can also help to save you money in the future run. This is very important when you dealing with water lines and pipes. Precision is essential.</text:p>
      <text:p text:style-name="Text_20_body"><text:a xlink:type="simple" xlink:href="https://healthwiz.co.uk/index.php?title=Why_Engage_A_Plumbing_Service_For_New_Installation" text:style-name="Internet_20_link" text:visited-style-name="Visited_20_Internet_20_Link">(Image: [[http://i.pinimg.com/originals/4b/a5/82/4ba5821e473c3eb7b948cb164322759d.jpg|http://i.pinimg.com/originals/4b/a5/82/4ba5821e473c3eb7b948cb164322759d.jpg</text:a>)]]</text:p>
      <text:p text:style-name="Text_20_body">Wash hand basins and kitchen sinks can be also re-modeled by using a color of one's choice to begin with the wall or theme for this room. The taps may also be plated with gold, chrome or nickel colors to look and achieve a smart and stylish finish. What's more, the functioning Tile Regrouting regarding your taps will be checked as well to ensure they are easy to make. We also seal leaking taps.</text:p>
      <text:p text:style-name="Text_20_body">Fix Leaking Shower Install timers on the sprinklers in your garden. This is usually a fairly small investment, can be challenging will help you save a quite a bit of make the most the foreseeable future. Make sure that they are positioned in one way which allows the entire water flow to look at the vegetation and but not on the tiles and have to have of home.</text:p>
      <text:p text:style-name="Text_20_body">Layout: I start by finding the guts of the room and snap a chalk line on that report. I then snap a line perpendicular on the first line. From there I begin to dry fit tiles over center line to the wall, it can be likely that the last tile will leads to a deleted. This is in will actually decide if a cut tile in that area is acceptable, if it is not then adjust the layout to exactly how appealing for your personal eye. Remember, any changes you make to either side will get a new other. Each room is different, so there is not one right answer. Just pick a layout the actual the most appealing into the eye. Make reference marks for the two courses so the tile are be problem in those places.</text:p>
      <text:p text:style-name="Text_20_body">There are many common bathroom <text:a xlink:type="simple" xlink:href="https://healthwiz.co.uk/index.php?title=Why_Engage_A_Plumbing_Service_For_New_Installation" text:style-name="Internet_20_link" text:visited-style-name="Visited_20_Internet_20_Link">Bathroom Ideas</text:a> involved in toilets. These can be easily rectified on your part. One of one of the most common issues is clogged toilets or improper purging. To ensure proper flushing check all the connected parts in the flush tank and replace or reconnect properly to rectify the matter. Clogged toilets could be cleared together with help of plungers or augers. If both don't work then you could have to the rest room. Replacing broken or old toilet seats is another simple bathroom repair you can fix you.</text:p>
      <text:p text:style-name="Text_20_body">Watch out for: Your tenants may not know coping with the cold weather, and that they need to exit the heating on low while they're out or away quit pipes the freezing point.</text:p>
      <text:p text:style-name="Text_20_body">Remove look the condition of the rubber gasket inside the shower brain. If this part leaves a black residue on your hands, it's hinting at replacement.</text:p>
      <text:p text:style-name="Text_20_body"><text:a xlink:type="simple" xlink:href="https://healthwiz.Co.uk/index.php?title=Why_Engage_A_Plumbing_Service_For_New_Installation" text:style-name="Internet_20_link" text:visited-style-name="Visited_20_Internet_20_Link">conserve water</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51:59</meta:creation-date>
    <dc:creator>Generated</dc:creator>
    <dc:date>2025-06-08T12::51:59</dc:date>
    <dc:language>en-US</dc:language>
    <meta:editing-cycles>1</meta:editing-cycles>
    <meta:editing-duration>PT0S</meta:editing-duration>
    <dc:title>lea_n_the_way_to_solve_plumbing_p_oblems</dc:title>
  </office:meta>
</office:document-meta>
</file>