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Usellbuybid.com/user/profile/2838549" text:style-name="Internet_20_link" text:visited-style-name="Visited_20_Internet_20_Link">(Image: [[http://dailypostings.com.au/wp-content/uploads/2021/07/Leaking-Shower-Repairs-Perth.jpg|http://dailypostings.com.au/wp-content/uploads/2021/07/Leaking-Shower-Repairs-Perth.jpg</text:a><text:bookmark text:name="lea_n_the_ight_way_to_solve_plumbing_p_oblems"/>)]]</text:p>
      <text:p text:style-name="Text_20_body">No matter where you live, a water leak can build a serious issue in your home. Getting to know common involving water leaks and knowing the best ways to prevent and repair them can help saving you you lots of time, money and trouble. Though each leak is different and depends upon the location, home type which includes variety of other factors, going along with the following checklist is the absolute best place to start whenever you inspect dwelling for possible water deteriorate.</text:p>
      <text:p text:style-name="Text_20_body">Pieces of furniture consume space. By decreasing the piece of furniture in the house you exude the picture of more space particularly to the buyers. It can call a persons vision of more buyers specially those who are specific on location Tile Regrouting because of their personal furniture set.</text:p>
      <text:p text:style-name="Text_20_body">If they decide to buy it, here are some clean versus eachother and fix the drywall damages and the water outflow. We decided not to paint it because fresh color may offend the client? Oh by the way, they ask the agent, why did advertise buyers leave so soon, and why can't you sell our home. The neighbors home sold right away for more.</text:p>
      <text:p text:style-name="Text_20_body"><text:a xlink:type="simple" xlink:href="https://Usellbuybid.com/user/profile/2838549" text:style-name="Internet_20_link" text:visited-style-name="Visited_20_Internet_20_Link">Water Damage</text:a></text:p>
      <text:p text:style-name="Text_20_body">Look under sinks and behind toilets for symptoms of leaking. Again, use your hands to feel for water on pipes, visually inspect the pipes and connections for excessive wear or damage, and replace anything that seems controversial.</text:p>
      <text:p text:style-name="Text_20_body">Removing the clutter is a home marketing basic. Just about all times, even when you are not putting home on sale, it pays to make it clean and smelling solid. Check for everything may dispose and these <text:a xlink:type="simple" xlink:href="https://Pr1bookmarks.com/story19949895/bathroom-repairs-common-repairs-you-can-fix" text:style-name="Internet_20_link" text:visited-style-name="Visited_20_Internet_20_Link">cleaning tile</text:a> you absolutely need. Have everything thoroughly stored yet others eliminated. Publish will have more make confident that the property looks tidy and can really clog have as much as possible you need at your reach.</text:p>
      <text:p text:style-name="Text_20_body">No, when the mould has penetrated the grout winning a hot to eliminate it will be remove the existing grout, then replace it all. All the cleaning in society will only remove the mould from a surface Fix Leaking Shower among the grout along with the mould will simply redevelop internally. Further, cleansing the grout with harsh chemicals and cleaners such as bleach actually decay the grout over time, the actual grout more porous and encouraging further mould movement.</text:p>
      <text:p text:style-name="Text_20_body">Badly hung ceramic tiles: I may see this occur many times, particularly in small bathrooms the location the shower has finished the bathrooms. The tiles are fastened incorrectly with a blob of adhesive involving centre every single tile the alternative of evenly utilized the wall with a notched spreader.</text:p>
      <text:p text:style-name="Text_20_body">You have just successfully repaired your leaking showerhead. Don't mending? Turn relating to the water and view. Wait through to the middle among the night. Make use of the alarm to wake up yourself you see the water drip won't. There no run. Success! Now get back to sleep and get the rest really have been getting all alo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51:52</meta:creation-date>
    <dc:creator>Generated</dc:creator>
    <dc:date>2025-06-08T02::51:52</dc:date>
    <dc:language>en-US</dc:language>
    <meta:editing-cycles>1</meta:editing-cycles>
    <meta:editing-duration>PT0S</meta:editing-duration>
    <dc:title>lea_n_the_ight_way_to_solve_plumbing_p_oblems</dc:title>
  </office:meta>
</office:document-meta>
</file>