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discount-cleaning-products-9/" text:style-name="Internet_20_link" text:visited-style-name="Visited_20_Internet_20_Link">Sink is leaking</text:a></text:p>
      <text:p text:style-name="Text_20_body"><text:bookmark text:name="lea_n_the_best_way_to_solve_plumbing_p_oblems"/>Every day homeowners waste hundreds of gallons of water through small, fixable leaks. Household plumbing leaks may mimic a small annoyance, but are really much more than that. Leaking faucets, toilets and pipes can add very much as increased water bills and wasted water in the house. By making simple fixes throughout your home you can save thousands of gallons of water the actual year, be more environmentally kind, and save money on your water bill.</text:p>
      <text:p text:style-name="Text_20_body">Use the shower; skip the package. You'd think it may very well be the other way around, right? But, a five-minute Fix Leaking Shower typically uses only 10-25 gallons of water while even a full tub uses about 70 gallons. Keep shower a person to a minimum, don't run the shower while you shave. A person like your leisurely soaks, stopper the drain instantly and adjust the temperature as you fill shifting upward.</text:p>
      <text:p text:style-name="Text_20_body">Carpets and floors. Buyers love hardwood floors! If you've got original wood floors covered by carpet, consider taking the carpet and achieving the hardwood floors refinished. Replace old, worn or outdated carpet. Newer carpet in order to be professionally cleared. New wood floors or vinyl floors can be an inexpensive upgrade.</text:p>
      <text:p text:style-name="Text_20_body"><text:a xlink:type="simple" xlink:href="https://hellovivat.com/forums/users/franklinwreford/" text:style-name="Internet_20_link" text:visited-style-name="Visited_20_Internet_20_Link">(Image: [[http://i.ytimg.com/vi/qQMCmjWiHrI/maxresdefault.jpg|http://i.ytimg.com/vi/qQMCmjWiHrI/maxresdefault.jpg</text:a>)]]</text:p>
      <text:p text:style-name="Text_20_body">Check for leaking taps and pontoons. If you possess a water meter, do an assessment to satisfy yourself income have <text:a xlink:type="simple" xlink:href="https://bleezlabs.com/demo/quora/adonis/index.php?qa=603761&amp;qa_1=ceramic-tile-counter-tops-setting-them-up-yourself" text:style-name="Internet_20_link" text:visited-style-name="Visited_20_Internet_20_Link">Carpet Mold</text:a>. Read your meter then leave for a two-hour period when no water will probably be used. When the reading is exactly the same you can be assured you're OK. If not you possess a leak somewhere on your property that become be addressed.</text:p>
      <text:p text:style-name="Text_20_body">Watch out for: Leaks and poor insulation can be an trouble in the colder months of the year, with drafts and condensation causing problems like damp, mould and water damage and mold.</text:p>
      <text:p text:style-name="Text_20_body">If your city provides a museum, check free programs that the available. Consider investing in your city's daily newspaper or alternative weekly for information about local free activities. Select a hike; go for the beach; pay a visit to the heaps. Boys and Girls Clubs provide free and low-cost fun, just as Tile Regrouting local community centers.</text:p>
      <text:p text:style-name="Text_20_body">You canrrrt do home staging without asking help off a repairman. It's check for creaking floorboards, cracked tiles, leaking faucets and other home woes. After checking problem of the home, call the repairman and except time quickly attempted. Although these repairs seem small efforts, process, which is really make a distinction ultimately decision making of payday advance buyer.</text:p>
      <text:p text:style-name="Text_20_body">Use a soaker hose or drip irrigation. Appears to be irrigation will be out among the question for your very own entire yard, consider employing a soaker hose or drip irrigation around your landscaping and organic garden. A soaker hose emits water gently along its entire length in order to the base of the plant and little is lost through runoff or evaporation (you will make your personal soaker by a length of old garden hose). Drip-irrigation systems accomplish the same thing, with drip holes called emitters spaced at intervals along the hose. Drip systems price you a little more. With either of these methods, discover you'll in order to be water more infrequently and use less water when you are. Attach a simple hose timer and may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04</meta:creation-date>
    <dc:creator>Generated</dc:creator>
    <dc:date>2025-06-08T04::15:04</dc:date>
    <dc:language>en-US</dc:language>
    <meta:editing-cycles>1</meta:editing-cycles>
    <meta:editing-duration>PT0S</meta:editing-duration>
    <dc:title>lea_n_the_best_way_to_solve_plumbing_p_oblems</dc:title>
  </office:meta>
</office:document-meta>
</file>