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sell_a_messy_diso_ganized_and_dated_home_fo_funds" text:style-name="Internet_20_link" text:visited-style-name="Visited_20_Internet_20_Link">(Image: [[http://www.familyhandyman.com/wp-content/uploads/2018/09/FH03JUN_03018_001.jpg|http://www.familyhandyman.com/wp-content/uploads/2018/09/FH03JUN_03018_001.jpg</text:a><text:bookmark text:name="lea_n_how_you_can_solve_plumbing_p_oblems"/>)]]</text:p>
      <text:p text:style-name="Text_20_body">All individuals at some point have run across small numbers of unsightly mold growth. It is usually on shower curtains or on the grout in bath or shower. But along with these small annoyances is the possibility of a toxic mold, while Stachybotrys, that can be accumulating in the home and inside your health, without you even being associated with it!</text:p>
      <text:p text:style-name="Text_20_body">If the wall recently been exposed to moisture from behind which has <text:a xlink:type="simple" xlink:href="http://nccproduction.com/wiki/how_to_sell_a_messy_diso_ganized_and_dated_home_fo_funds" text:style-name="Internet_20_link" text:visited-style-name="Visited_20_Internet_20_Link">Tub Leak</text:a> caused the tiles to come loose, they may have pertaining to being knocked out and the drywall behind the tile actually exchanged. If the studs are wet, they really need to be completely dry before going forward. Of course, this will also require new tile.</text:p>
      <text:p text:style-name="Text_20_body">As we had been working throughout the mobile home, we found lots of extra things that needed in order to Fix Leaking Shower. For example, we took the actual old shower stall inside of master bath so that people could put tile for. After it was out, we found out that the flooring under the shower and under the water heater, located directly behind the shower, were rotted with the aid of. The rotten flooring to be able to be replaced, and the actual hot water heater had end up being replaced. Those were only one of several unanticipated costs and fixes.</text:p>
      <text:p text:style-name="Text_20_body"><text:a xlink:type="simple" xlink:href="http://Nccproduction.com/wiki/how_to_sell_a_messy_diso_ganized_and_dated_home_fo_funds" text:style-name="Internet_20_link" text:visited-style-name="Visited_20_Internet_20_Link">regrouting bathroom tile</text:a></text:p>
      <text:p text:style-name="Text_20_body">Now you just have inspected the kitchen, you get a examine your bath areas. This is another place where heavy sums of water arewidely-used in property to flush your toilet, use a baby shower or bathtub and groom yourself in the sink. Look at the seal around your sink and bathtub to make sure that both the caulking is sealed and still in effect. At this time you like to be interested in any leaking or damaged pipes together with other plumbing elements that might be causing a water problem.</text:p>
      <text:p text:style-name="Text_20_body">Phew! Each day lot of labor! No wonder floor care professionals think about a labor-saving way to strip a waxed flooring. So when a new associated with Tile Regrouting removing layers of wax from the ground without using stripper, neutralizer, and water comes along it seems very snappy.</text:p>
      <text:p text:style-name="Text_20_body">Cancel extra Tv stations - Anyone pay $50-150 a month for 500 channels but end up just watching the networks? Cancel the extra channels and save some bucks. If there's one show you just Have to have on one of the most other stations, considering paying to download that one show from iTunes or elsewhere fairly.</text:p>
      <text:p text:style-name="Text_20_body">Check your dishwasher, washer and ice-maker supply hoses for bulges or escapes. You should replace hoses at least every 10 years, or maybe if they show any indication of weakness. Pour a gallon of water into drain that do not get used many times to fill the pipes with fluid and prevent odors. Slow drains in order to be snaked occasionally to unique they can hold water within the a a delu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9:20</meta:creation-date>
    <dc:creator>Generated</dc:creator>
    <dc:date>2025-06-08T15::09:20</dc:date>
    <dc:language>en-US</dc:language>
    <meta:editing-cycles>1</meta:editing-cycles>
    <meta:editing-duration>PT0S</meta:editing-duration>
    <dc:title>lea_n_how_you_can_solve_plumbing_p_oblems</dc:title>
  </office:meta>
</office:document-meta>
</file>